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Europaweg 186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4 december 2023, <text:span text:style-name="nadrukvet">Europaweg 186 A</text:span>, het bouwen van een woning met bijgebouw (3713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331-2023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Europaweg 186 A te Schoonebe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96</meta:user-defined>
    <meta:user-defined meta:name="OVERHEIDop.GmbID/DC.identifier">gmb-2023-559496</meta:user-defined>
    <meta:user-defined meta:name="OVERHEIDop.versieInformatie"/>
  </office:meta>
</office:document-meta>
</file>