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8 januari 2024 tot en met 2 februari 2024 ter hoogte van Appeldijk 3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ppeldijk 35, 4201 AE</text:span> (verzonden 19/12 ’23)</text:p>
            <text:p text:style-name="common-al">Vergunning tijdelijk gebruik openbare ruimte voor het plaatsen van een container ter hoogte van Appeldijk 35 van 8 januari 2024 tot en met 2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4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8 januari 2024 tot en met 2 februari 2024 ter hoogte van Appeldijk 35 te Gor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91</meta:user-defined>
    <meta:user-defined meta:name="OVERHEIDop.GmbID/DC.identifier">gmb-2023-559491</meta:user-defined>
    <meta:user-defined meta:name="OVERHEIDop.versieInformatie"/>
  </office:meta>
</office:document-meta>
</file>