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Mix (Prenovo B.V.)op 25 februari 2023 tot 04.30 uur aan Nobelstraat 78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ne aan Zee maken bekend artikel 4:3 van de Algemene Plaatselijke Verordening 2015 gemeente Brielle een melding incidentele festiviteit voor:</text:p>
            <text:p text:style-name="common-al">
            <text:span text:style-name="nadrukvet">Mix (Prenovo B.V.)</text:span>
          </text:p>
            <text:p text:style-name="common-al">
            <text:span text:style-name="nadrukvet">Nobelstraat 78</text:span>
          </text:p>
            <text:p text:style-name="common-al">
            <text:span text:style-name="nadrukvet">3231 BD Brielle</text:span>
          </text:p>
            <text:p text:style-name="common-al">
            <text:span text:style-name="nadrukvet">25 februari 2023 tot 04.30 uur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94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Mix (Prenovo B.V.)op 25 februari 2023 tot 04.30 uur aan Nobelstraat 78 te Briell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49</meta:user-defined>
    <meta:user-defined meta:name="OVERHEIDop.GmbID/DC.identifier">gmb-2023-55949</meta:user-defined>
    <meta:user-defined meta:name="OVERHEIDop.versieInformatie"/>
  </office:meta>
</office:document-meta>
</file>