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393 - het plaatsen van een verlegde nok op het voordakvlak op de locatie Esdoornlaan 4, 1544 AZ Zaandijk</text:p>
            <text:p text:style-name="common-al">Besluit verzonden: 06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9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8</meta:user-defined>
    <meta:user-defined meta:name="OVERHEIDop.GmbID/DC.identifier">gmb-2023-55948</meta:user-defined>
    <meta:user-defined meta:name="OVERHEIDop.versieInformatie"/>
  </office:meta>
</office:document-meta>
</file>