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een bedrijfsruimte aan Avelingen-West 26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Avelingen-West 26 [Locatie Adres tbv publ], 4202 MS</text:span> (verzonden 21/12/ ’23)</text:p>
            <text:p text:style-name="common-al">het uitbreiden van een bedrijfsruimte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last-al">De welstandscommissie vergadert op woensdag, 03-01-2024. Voor meer informatie over de te behandelen plannen of het bijwonen van de vergadering kunt u contact opnemen met de secretaris van de welstandscommissie, dhr. Van der Vliet, telefoon (0183) 65 96 7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59470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47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47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reiden van een bedrijfsruimte aan Avelingen-West 26 te Gorinchem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470</meta:user-defined>
    <meta:user-defined meta:name="OVERHEIDop.GmbID/DC.identifier">gmb-2023-559470</meta:user-defined>
    <meta:user-defined meta:name="OVERHEIDop.versieInformatie"/>
  </office:meta>
</office:document-meta>
</file>