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ijgebouw met luchtbruggen, verbouw woonhuis in voormalige Sacristie, aanleggen uitrit Kerkplein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bijgebouw met luchtbruggen, verbouw woonhuis in voormalige Sacristie, aanleggen uitrit Kerkplein 2 Tiel (bouwen, monumentenvegunning, uitweg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-1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7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594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DCTERMS.abstract">Aanvraag vergunning voor bouwen bijgebouw met luchtbruggen, verbouw woonhuis in voormalige Sacristie, aanleggen uitrit Kerkplein 2 Tiel ontvangstdatum 27-1-2023.</meta:user-defined>
    <dc:language>nl</dc:language>
    <meta:user-defined meta:name="OVERHEIDop.locatietype/OVERHEIDop.gebiedsmarkering">Adres</meta:user-defined>
    <meta:user-defined meta:name="DC.title">Aanvraag vergunning voor bouwen bijgebouw met luchtbruggen, verbouw woonhuis in voormalige Sacristie, aanleggen uitrit Kerkplein 2 Ti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947</meta:user-defined>
    <meta:user-defined meta:name="OVERHEIDop.GmbID/DC.identifier">gmb-2023-55947</meta:user-defined>
    <meta:user-defined meta:name="OVERHEIDop.versieInformatie"/>
  </office:meta>
</office:document-meta>
</file>