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6</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 d.d. ; </text:p>
            <text:p text:style-name="al">gelet op artikel 147 en 149 Gemeentewet</text:p>
            <text:p text:style-name="al"/>
            <text:p text:style-name="al">besluit vast te stellen de volgende wijziging van de: </text:p>
            <text:p text:style-name="al">
            <text:span text:style-name="nadrukvet">Algemene plaatselijke 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1:1 Begripsbepalingen wordt als volgt gewijzigd:</text:p>
                <text:list text:style-name="id1-3-2-2-1-2-3">
                  <text:list-item text:style-override="id1-3-2-2-1-2-3-1">
                    <text:number>i.</text:number>
                    <text:p text:style-name="al">De definities van ‘bouwwerk’, ‘gebouw’ en ‘bevoegd gezag’ komen te luiden:</text:p>
                    <text:list text:style-name="id1-3-2-2-1-2-3-1-3">
                      <text:list-item text:style-override="id1-3-2-2-1-2-3-1-3-1">
                        <text:number>f.</text:number>
                        <text:p text:style-name="al">bouwwerk: bouwwerk als bedoeld in de bijlage, onder A, bij de Omgevingswet;</text:p>
                      </text:list-item>
                      <text:list-item text:style-override="id1-3-2-2-1-2-3-1-3-2">
                        <text:number>g.</text:number>
                        <text:p text:style-name="al">gebouw: gebouw als bedoeld in bijlage I onder A, bij het Besluit bouwwerken leefomgeving;</text:p>
                      </text:list-item>
                      <text:list-item text:style-override="id1-3-2-2-1-2-3-1-3-3">
                        <text:number>i.</text:number>
                        <text:p text:style-name="al">bevoegd gezag: bestuursorgaan dat bevoegd is tot het nemen van een besluit ten aanzien van een omgevingsvergunning als bedoeld in de Omgevingswet;</text:p>
                      </text:list-item>
                    </text:list>
                  </text:list-item>
                  <text:list-item text:style-override="id1-3-2-2-1-2-3-2">
                    <text:number>ii.</text:number>
                    <text:p text:style-name="al">Aan de begripsbepalingen wordt toegevoegd:</text:p>
                    <text:list text:style-name="id1-3-2-2-1-2-3-2-3">
                      <text:list-item text:style-override="id1-3-2-2-1-2-3-2-3-1">
                        <text:number>j.</text:number>
                        <text:p text:style-name="al">beperkingengebiedactiviteit: hetgeen daaronder wordt verstaan in de bijlage onder A, bij de Omgevingswet.</text:p>
                      </text:list-item>
                    </text:list>
                  </text:list-item>
                </text:list>
              </text:list-item>
              <text:list-item text:style-override="id1-3-2-2-1-3">
                <text:number> B. </text:number>
                <text:p text:style-name="al">Aan artikel 1:2 Beslistermijn wordt een nieuw lid toegevoegd, luidende:</text:p>
                <text:list text:style-name="id1-3-2-2-1-3-3">
                  <text:list-item text:style-override="id1-3-2-2-1-3-3-1">
                    <text:number>3.</text:number>
                    <text:p text:style-name="al">Dit artikel is niet van toepassing op een aanvraag om een omgevingsvergunning.</text:p>
                  </text:list-item>
                </text:list>
              </text:list-item>
              <text:list-item text:style-override="id1-3-2-2-1-4">
                <text:number> C. </text:number>
                <text:p text:style-name="al">Artikel 1:3 Indiening aanvraag, derde lid, komt te luiden:</text:p>
                <text:list text:style-name="id1-3-2-2-1-4-3">
                  <text:list-item text:style-override="id1-3-2-2-1-4-3-1">
                    <text:number>3.</text:number>
                    <text:p text:style-name="al">Dit artikel is niet van toepassing op een aanvraag om een omgevingsvergunning.</text:p>
                  </text:list-item>
                </text:list>
              </text:list-item>
              <text:list-item text:style-override="id1-3-2-2-1-5">
                <text:number> D. </text:number>
                <text:p text:style-name="al">Artikel 1:4 Voorschriften en beperkingen wordt als volgt gewijzigd:</text:p>
                <text:list text:style-name="id1-3-2-2-1-5-3">
                  <text:list-item text:style-override="id1-3-2-2-1-5-3-1">
                    <text:number>i.</text:number>
                    <text:p text:style-name="al">‘Voorschirften’ wordt vervangen door ‘Voorschriften’. </text:p>
                  </text:list-item>
                  <text:list-item text:style-override="id1-3-2-2-1-5-3-2">
                    <text:number>ii.</text:number>
                    <text:p text:style-name="al">Toegevoegd wordt een nieuw lid, luidende:</text:p>
                    <text:list text:style-name="id1-3-2-2-1-5-3-2-3">
                      <text:list-item text:style-override="id1-3-2-2-1-5-3-2-3-1">
                        <text:number>3.</text:number>
                        <text:p text:style-name="al">Dit artikel is niet van toepassing op een omgevingsvergunning.</text:p>
                      </text:list-item>
                    </text:list>
                  </text:list-item>
                </text:list>
              </text:list-item>
              <text:list-item text:style-override="id1-3-2-2-1-6">
                <text:number> E. </text:number>
                <text:p text:style-name="al">Voor de bestaande tekst van artikel 1:5 Persoonlijk karakter van vergunning of ontheffing wordt de aanduiding ‘1’ geplaatst. Toegevoegd wordt een nieuw lid, luidende:</text:p>
                <text:list text:style-name="id1-3-2-2-1-6-3">
                  <text:list-item text:style-override="id1-3-2-2-1-6-3-1">
                    <text:number>2.</text:number>
                    <text:p text:style-name="al">Dit artikel is niet van toepassing op een aanvraag om een omgevingsvergunning.</text:p>
                  </text:list-item>
                </text:list>
              </text:list-item>
              <text:list-item text:style-override="id1-3-2-2-1-7">
                <text:number> F. </text:number>
                <text:p text:style-name="al">Artikel 1:6 Intrekking of wijziging van vergunning of ontheffing wordt als volgt gewijzigd: </text:p>
                <text:list text:style-name="id1-3-2-2-1-7-3">
                  <text:list-item text:style-override="id1-3-2-2-1-7-3-1">
                    <text:number>i.</text:number>
                    <text:p text:style-name="al">Voor de aanhef van artikel 1:6 wordt de aanduiding ‘1’ geplaatst. </text:p>
                  </text:list-item>
                  <text:list-item text:style-override="id1-3-2-2-1-7-3-2">
                    <text:number>ii.</text:number>
                    <text:p text:style-name="al">De nummers 1 tot en met 5 worden geletterd a tot en met e. </text:p>
                  </text:list-item>
                  <text:list-item text:style-override="id1-3-2-2-1-7-3-3">
                    <text:number>iii.</text:number>
                    <text:p text:style-name="al">Toegevoegd wordt een nieuw lid, luidende:</text:p>
                    <text:list text:style-name="id1-3-2-2-1-7-3-3-3">
                      <text:list-item text:style-override="id1-3-2-2-1-7-3-3-3-1">
                        <text:number>2.</text:number>
                        <text:p text:style-name="al">Dit artikel is niet van toepassing op een aanvraag om een omgevingsvergunning.</text:p>
                      </text:list-item>
                    </text:list>
                  </text:list-item>
                </text:list>
              </text:list-item>
              <text:list-item text:style-override="id1-3-2-2-1-8">
                <text:number> G. </text:number>
                <text:p text:style-name="al">In artikel 2:10 Het plaatsen van voorwerpen op of aan de weg en openbare plaats en het gebruik van de weg en openbare plaats in strijd met de publieke functie ervan, vervalt het vierde lid en worden de leden 5 tot en met 7 vernummerd tot 4 tot en met 6. </text:p>
              </text:list-item>
              <text:list-item text:style-override="id1-3-2-2-1-9">
                <text:number> H. </text:number>
                <text:p text:style-name="al">Artikel 2:11 (Omgevings)vergunning voor het aanleggen, beschadigen en veranderen van een weg, wordt als volgt gewijzigd:</text:p>
                <text:list text:style-name="id1-3-2-2-1-9-3">
                  <text:list-item text:style-override="id1-3-2-2-1-9-3-1">
                    <text:number>i.</text:number>
                    <text:p text:style-name="al">het tweede lid vervalt en de leden 3 en 4 worden vernummerd tot 2 en 3.</text:p>
                  </text:list-item>
                  <text:list-item text:style-override="id1-3-2-2-1-9-3-2">
                    <text:number>ii.</text:number>
                    <text:p text:style-name="al">het derde lid (nieuw) komt te luiden:</text:p>
                    <text:list text:style-name="id1-3-2-2-1-9-3-2-3">
                      <text:list-item text:style-override="id1-3-2-2-1-9-3-2-3-1">
                        <text:number>3.</text:number>
                        <text:p text:style-name="al">Het verbod geldt voorts niet voor beperkingengebiedactiviteiten met betrekking tot een weg of waterstaatswerk waarvoor regels zijn gesteld bij of krachtens de Omgevingswet, provinciale omgevingsverordening of waterschapsverordening of situaties waarin wordt voorzien door artikel 5 van de Wegenverkeerswet 1994, de Wegenwet, het Wetboek van Strafrecht, de Telecommunicatiewet of de Algemene verordening ondergrondse infrastructuur.</text:p>
                      </text:list-item>
                    </text:list>
                  </text:list-item>
                </text:list>
              </text:list-item>
              <text:list-item text:style-override="id1-3-2-2-1-10">
                <text:number> I. </text:number>
                <text:p text:style-name="al">Artikel 2:12 Maken, veranderen van een uitweg wordt als volgt gewijzigd:</text:p>
                <text:list text:style-name="id1-3-2-2-1-10-3">
                  <text:list-item text:style-override="id1-3-2-2-1-10-3-1">
                    <text:number>i.</text:number>
                    <text:p text:style-name="al">het derde lid vervalt en de leden 4 en 5 worden vernummerd tot 3 en 4.</text:p>
                  </text:list-item>
                  <text:list-item text:style-override="id1-3-2-2-1-10-3-2">
                    <text:number>ii.</text:number>
                    <text:p text:style-name="al">het vierde lid (nieuw) komt te luiden:</text:p>
                    <text:list text:style-name="id1-3-2-2-1-10-3-2-3">
                      <text:list-item text:style-override="id1-3-2-2-1-10-3-2-3-1">
                        <text:number>4.</text:number>
                        <text:p text:style-name="al">Het verbod in het eerste lid geldt niet voor beperkingengebiedactiviteiten met betrekking tot een weg of waterstaatswerk waarvoor regels zijn gesteld bij of krachtens de Omgevingswet, de provinciale verordening of waterschapsverordening. </text:p>
                      </text:list-item>
                    </text:list>
                  </text:list-item>
                </text:list>
              </text:list-item>
              <text:list-item text:style-override="id1-3-2-2-1-11">
                <text:number> J. </text:number>
                <text:p text:style-name="al">Artikel 2:39 Speelgelegenheden, tweede lid, onder b, komt te luiden</text:p>
                <text:list text:style-name="id1-3-2-2-1-11-3">
                  <text:list-item text:style-override="id1-3-2-2-1-11-3-1">
                    <text:number>b.</text:number>
                    <text:p text:style-name="al">indien de exploitatie van de speelgelegenheid in strijd is met het omgevingsplan. </text:p>
                  </text:list-item>
                </text:list>
              </text:list-item>
              <text:list-item text:style-override="id1-3-2-2-1-12">
                <text:number> K. </text:number>
                <text:p text:style-name="al">Artikel 2:50a Verbod op zichtbare uitingen van verboden organisaties vervalt</text:p>
              </text:list-item>
              <text:list-item text:style-override="id1-3-2-2-1-13">
                <text:number> L. </text:number>
                <text:p text:style-name="al">Artikel 2:71 Begripsbepalingen komt te luiden:<text:span text:style-name="nadrukvet"/></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list-item>
              <text:list-item text:style-override="id1-3-2-2-1-14">
                <text:number>M. </text:number>
                <text:p text:style-name="al">Artikel 3:5 Gedragseisen exploitant en beheerder wordt als volgt gewijzigd:</text:p>
                <text:list text:style-name="id1-3-2-2-1-14-3">
                  <text:list-item text:style-override="id1-3-2-2-1-14-3-1">
                    <text:number>i.</text:number>
                    <text:p text:style-name="al">Voor de bestaande tekst ‘Naast de gestelde eisen in het eerste lid, is de exploitant en de beheerder niet:’ wordt de aanduiding ‘2’ geplaatst.</text:p>
                  </text:list-item>
                  <text:list-item text:style-override="id1-3-2-2-1-14-3-2">
                    <text:number>ii.</text:number>
                    <text:p text:style-name="al">De onderdelen d tot en met f worden geletterd a tot en met c.</text:p>
                  </text:list-item>
                  <text:list-item text:style-override="id1-3-2-2-1-14-3-3">
                    <text:number>iii.</text:number>
                    <text:p text:style-name="al">De leden 2 tot en met 4 worden vernummerd tot 3 tot en met 5.</text:p>
                  </text:list-item>
                  <text:list-item text:style-override="id1-3-2-2-1-14-3-4">
                    <text:number>iv.</text:number>
                    <text:p text:style-name="al">In het derde lid (nieuw) wordt ‘Veroorddeling’ vervangen door ‘Veroordeling’ </text:p>
                  </text:list-item>
                </text:list>
              </text:list-item>
              <text:list-item text:style-override="id1-3-2-2-1-15">
                <text:number> N. </text:number>
                <text:p text:style-name="al">Artikel 3:13 Weigeringsgronden, eerste lid, onder b, komt te luiden:</text:p>
                <text:list text:style-name="id1-3-2-2-1-15-3">
                  <text:list-item text:style-override="id1-3-2-2-1-15-3-1">
                    <text:number>b.</text:number>
                    <text:p text:style-name="al">de vestiging of de exploitatie van de seksinrichting of het escortbedrijf in strijd is met het omgevingsplan of een bekendgemaakte ontwerpwijziging daarvan;</text:p>
                  </text:list-item>
                </text:list>
              </text:list-item>
              <text:list-item text:style-override="id1-3-2-2-1-16">
                <text:number> O. </text:number>
                <text:p text:style-name="al">Artikel 4:6 Overige geluidhinder wordt al volgt gewijzigd:</text:p>
                <text:list text:style-name="id1-3-2-2-1-16-3">
                  <text:list-item text:style-override="id1-3-2-2-1-16-3-1">
                    <text:number>i.</text:number>
                    <text:p text:style-name="al">Het eerste lid komt te luiden:</text:p>
                    <text:list text:style-name="id1-3-2-2-1-16-3-1-3">
                      <text:list-item text:style-override="id1-3-2-2-1-16-3-1-3-1">
                        <text:number>1.</text:number>
                        <text:p text:style-name="al">Het is verboden buiten een inrichting in de zin van de Wet milieubeheer of het Besluit algemene regels voor inrichtingen milieubeheer, zoals die wet en dat besluit luidden direct voorafgaand aan de inwerkingtreding van de Omgevingswet, toestellen of geluidsapparaten in werking te hebben of handelingen te verrichten op een zodanige wijze dat voor een omwonende of voor de omgeving geluidhinder wordt veroorzaakt.</text:p>
                      </text:list-item>
                    </text:list>
                  </text:list-item>
                  <text:list-item text:style-override="id1-3-2-2-1-16-3-2">
                    <text:number>ii.</text:number>
                    <text:p text:style-name="al">Het derde lid komt te luiden:</text:p>
                    <text:list text:style-name="id1-3-2-2-1-16-3-2-3">
                      <text:list-item text:style-override="id1-3-2-2-1-16-3-2-3-1">
                        <text:number>3.</text:number>
                        <text:p text:style-name="al">Het verbod geldt niet voor zover in het daarin geregelde onderwerp wordt voorzien bij of krachtens de Omgevingswet, de Zondagswet, de Wet openbare manifestaties, het Vuurwerkbesluit of de provinciale omgevingsverordening</text:p>
                      </text:list-item>
                    </text:list>
                  </text:list-item>
                </text:list>
              </text:list-item>
              <text:list-item text:style-override="id1-3-2-2-1-17">
                <text:number> P. </text:number>
                <text:p text:style-name="al">Artikel 4:10 Begripsbepalingen eerste lid, onder e, komt te luiden:</text:p>
                <text:list text:style-name="id1-3-2-2-1-17-3">
                  <text:list-item text:style-override="id1-3-2-2-1-17-3-1">
                    <text:number>e.</text:number>
                    <text:p text:style-name="al">bebouwde kom: de bebouwde kom van de gemeente, vastgesteld ingevolge artikel 4.1, onderdeel a. van de Wet Natuurbescherming;</text:p>
                  </text:list-item>
                </text:list>
              </text:list-item>
              <text:list-item text:style-override="id1-3-2-2-1-18">
                <text:number> Q. </text:number>
                <text:p text:style-name="al">Artikel 4:11 Omgevingsvergunning voor het vellen van houtopstanden wordt als volgt gewijzigd:</text:p>
                <text:list text:style-name="id1-3-2-2-1-18-3">
                  <text:list-item text:style-override="id1-3-2-2-1-18-3-1">
                    <text:number>i.</text:number>
                    <text:p text:style-name="al">Het tweede lid komt te luiden:</text:p>
                    <text:list text:style-name="id1-3-2-2-1-18-3-1-3">
                      <text:list-item text:style-override="id1-3-2-2-1-18-3-1-3-1">
                        <text:number>2.</text:number>
                        <text:p text:style-name="al">Het in het eerste lid onder b gestelde verbod geldt niet voor een houtopstand buiten de bebouwde kom in de zin van de Wet natuurbescherming.</text:p>
                      </text:list-item>
                    </text:list>
                  </text:list-item>
                  <text:list-item text:style-override="id1-3-2-2-1-18-3-2">
                    <text:number>ii.</text:number>
                    <text:p text:style-name="al">In het vierde lid, onder a, wordt ‘Plantenziektewet’ vervangen door ‘Plantengezondheidswet’.</text:p>
                  </text:list-item>
                </text:list>
              </text:list-item>
              <text:list-item text:style-override="id1-3-2-2-1-19">
                <text:number> R. </text:number>
                <text:p text:style-name="al">Artikel 4:26 Opslag voertuigen, vaartuigen, mest, afvalstoffen enz. wordt als volgt gewijzigd:</text:p>
                <text:list text:style-name="id1-3-2-2-1-19-3">
                  <text:list-item text:style-override="id1-3-2-2-1-19-3-1">
                    <text:number>i.</text:number>
                    <text:p text:style-name="al">Het eerste lid, aanhef, komt te luiden:</text:p>
                    <text:list text:style-name="id1-3-2-2-1-19-3-1-3">
                      <text:list-item text:style-override="id1-3-2-2-1-19-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9-3-2">
                    <text:number>ii.</text:number>
                    <text:p text:style-name="al">Het derde lid komt te luiden:</text:p>
                    <text:list text:style-name="id1-3-2-2-1-19-3-2-3">
                      <text:list-item text:style-override="id1-3-2-2-1-19-3-2-3-1">
                        <text:number>3.</text:number>
                        <text:p text:style-name="al">Het in dit artikel bepaalde geldt niet voor zover daarin wordt voorzien door de Omgevingswet of de provinciale omgevingsverordening.</text:p>
                      </text:list-item>
                    </text:list>
                  </text:list-item>
                </text:list>
              </text:list-item>
              <text:list-item text:style-override="id1-3-2-2-1-20">
                <text:number> S. </text:number>
                <text:p text:style-name="al">Artikel 4:30 Begripsbepaling komt te luiden:</text:p>
                <text:p text:style-name="al">
              <text:span text:style-name="nadrukvet">Artikel 4:30 Begripsbepaling</text:span>
            </text:p>
                <text:p text:style-name="al">In deze afdeling wordt onder kampeermiddel verstaan: een niet-grondgebonden onderkomen of voertuig dat bestemd of opgericht is dan wel gebruikt wordt of kan worden gebruikt voor recreatief nachtverblijf.</text:p>
              </text:list-item>
              <text:list-item text:style-override="id1-3-2-2-1-21">
                <text:number> T. </text:number>
                <text:p text:style-name="al">Artikel 4:31 Recreatief nachtverblijf buiten kampeerterreinen, eerste lid, komt te luiden:</text:p>
                <text:list text:style-name="id1-3-2-2-1-21-3">
                  <text:list-item text:style-override="id1-3-2-2-1-21-3-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item text:style-override="id1-3-2-2-1-22">
                <text:number> U. </text:number>
                <text:p text:style-name="al">Artikel 5:5 Voertuigwrakken, tweede lid, komt te luiden:</text:p>
                <text:list text:style-name="id1-3-2-2-1-22-3">
                  <text:list-item text:style-override="id1-3-2-2-1-22-3-1">
                    <text:number>2.</text:number>
                    <text:p text:style-name="al">Het verbod geldt niet voor zover in het daarin geregelde onderwerp wordt voorzien door de Wet milieubeheer of het Besluit activiteiten leefomgeving.</text:p>
                  </text:list-item>
                </text:list>
              </text:list-item>
              <text:list-item text:style-override="id1-3-2-2-1-23">
                <text:number>V. </text:number>
                <text:p text:style-name="al">Artikel 5:6 Kampeermiddelen e.a., derde lid, komt te luiden:</text:p>
                <text:list text:style-name="id1-3-2-2-1-23-3">
                  <text:list-item text:style-override="id1-3-2-2-1-23-3-1">
                    <text:number>3.</text:number>
                    <text:p text:style-name="al">Het in het eerste lid gestelde verbod is niet van toepassing op beperkingengebiedactiviteiten met betrekking tot een weg waarvoor regels zijn gesteld bij of krachtens de provinciale omgevingsverordening.</text:p>
                  </text:list-item>
                </text:list>
              </text:list-item>
              <text:list-item text:style-override="id1-3-2-2-1-24">
                <text:number> W. </text:number>
                <text:p text:style-name="al">Artikel 5:20 Afbakeningsbepalingen komt te luiden:</text:p>
                <text:p text:style-name="al">
              <text:span text:style-name="nadrukvet">Artikel 5:20 Afbakeningsbepalingen</text:span>
            </text:p>
                <text:p text:style-name="al">Het verbod van 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1-25">
                <text:number> X. </text:number>
                <text:p text:style-name="al">Artikel 5:23 Organiseren van een snuffelmarkt wordt als volgt gewijzigd:</text:p>
                <text:list text:style-name="id1-3-2-2-1-25-3">
                  <text:list-item text:style-override="id1-3-2-2-1-25-3-1">
                    <text:number>i.</text:number>
                    <text:p text:style-name="al">Het derde lid komt te luiden:</text:p>
                    <text:list text:style-name="id1-3-2-2-1-25-3-1-3">
                      <text:list-item text:style-override="id1-3-2-2-1-25-3-1-3-1">
                        <text:number>3.</text:number>
                        <text:p text:style-name="al">De burgemeester weigert de vergunning wegens strijd met het omgevingsplan.</text:p>
                      </text:list-item>
                    </text:list>
                  </text:list-item>
                  <text:list-item text:style-override="id1-3-2-2-1-25-3-2">
                    <text:number>ii.</text:number>
                    <text:p text:style-name="al">Het vierde lid vervalt. </text:p>
                  </text:list-item>
                </text:list>
              </text:list-item>
              <text:list-item text:style-override="id1-3-2-2-1-26">
                <text:number> Y. </text:number>
                <text:p text:style-name="al">Artikel 5:32 Crossterreinen, vierde lid, komt te luiden:</text:p>
                <text:list text:style-name="id1-3-2-2-1-26-3">
                  <text:list-item text:style-override="id1-3-2-2-1-26-3-1">
                    <text:number>4.</text:number>
                    <text:p text:style-name="al">Het verbod is niet van toepassing op situaties waarin wordt voorzien door de Omgevingswet, afdeling 3.9 van het Besluit activiteiten leefomgeving, de Zondagswet of het Besluit geluidproduktie sportmotoren.</text:p>
                  </text:list-item>
                </text:list>
              </text:list-item>
              <text:list-item text:style-override="id1-3-2-2-1-27">
                <text:number> Z. </text:number>
                <text:p text:style-name="al">Artikel 5:34 Verbod afvalstoffen te verbranden buiten inrichtingen of anderszins vuur te stoken wordt als volgt gewijzigd:</text:p>
                <text:list text:style-name="id1-3-2-2-1-27-3">
                  <text:list-item text:style-override="id1-3-2-2-1-27-3-1">
                    <text:number>i.</text:number>
                    <text:p text:style-name="al">Het eerste lid komt te luiden:</text:p>
                    <text:list text:style-name="id1-3-2-2-1-27-3-1-3">
                      <text:list-item text:style-override="id1-3-2-2-1-27-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27-3-2">
                    <text:number>ii.</text:number>
                    <text:p text:style-name="al">Het zesde lid vervalt. </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section>
        </text:section>
        <text:section text:name="regeling-sluiting_id1-3-2-3" text:style-name="regeling-sluiting">
          <text:section text:name="slotformulering_id1-3-2-3-1" text:style-name="slotformulering">
            <text:p text:style-name="al"/>
            <text:p text:style-name="al">Zuidwolde, 22 december 2022.</text:p>
            <text:p text:style-name="al">De raad voornoemd,</text:p>
            <text:p text:style-name="al"/>
            <text:p text:style-name="al"/>
            <text:p text:style-name="al">griffier, voorzitter,</text:p>
            <text:p text:style-name="al">J. van Roeden-Hoekstra I.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94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Openbare orde en veiligheid | Organisatie en beleid</meta:user-defined>
    <meta:user-defined meta:name="DC.source">Artikel 149 Gemeentewet]|[http://wetten.overheid.nl/BWBR0005416/2017-07-01</meta:user-defined>
    <meta:user-defined meta:name="DCTERMS.alternative">Algemene plaatselijke verordening 2016</meta:user-defined>
    <dc:language>nl</dc:language>
    <meta:user-defined meta:name="OVERHEIDop.locatietype/OVERHEIDop.gebiedsmarkering">Gemeente</meta:user-defined>
    <meta:user-defined meta:name="DC.title">Algemene plaatselijke verordening 2016</meta:user-defined>
    <meta:user-defined meta:name="DCTERMS.W3CDTF/DCTERMS.available">2023-12-27</meta:user-defined>
    <meta:user-defined meta:name="DCTERMS.W3CDTF/OVERHEIDop.jaargang">2023</meta:user-defined>
    <meta:user-defined meta:name="OVERHEIDop.publicationIssue">559469</meta:user-defined>
    <meta:user-defined meta:name="OVERHEIDop.betreftRegeling">CVDR419360_8</meta:user-defined>
    <meta:user-defined meta:name="xs:date/OVERHEIDop.startdatum">2024-01-01</meta:user-defined>
    <meta:user-defined meta:name="OVERHEIDop.GmbID/DC.identifier">gmb-2023-559469</meta:user-defined>
    <meta:user-defined meta:name="OVERHEIDop.versieInformatie"/>
  </office:meta>
</office:document-meta>
</file>