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
      <style:table-column-properties style:rel-column-width="54*"/>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9*"/>
    </style:style>
    <style:style style:family="table-column" style:parent-style-name="colspec" style:name="id1-3-2-4-7-1-1">
      <style:table-column-properties style:rel-column-width="54*"/>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9*"/>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1-1-1">
      <style:table-column-properties style:rel-column-width="54*"/>
    </style:style>
    <style:style style:family="table-column" style:parent-style-name="colspec" style:name="id1-3-2-4-11-1-2">
      <style:table-column-properties style:rel-column-width="17*"/>
    </style:style>
    <style:style style:family="table-column" style:parent-style-name="colspec" style:name="id1-3-2-4-11-1-3">
      <style:table-column-properties style:rel-column-width="18*"/>
    </style: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54*"/>
    </style:style>
    <style:style style:family="table-column" style:parent-style-name="colspec" style:name="id1-3-2-4-15-1-2">
      <style:table-column-properties style:rel-column-width="17*"/>
    </style:style>
    <style:style style:family="table-column" style:parent-style-name="colspec" style:name="id1-3-2-4-15-1-3">
      <style:table-column-properties style:rel-column-width="19*"/>
    </style:style>
    <style:style style:family="table-column" style:parent-style-name="colspec" style:name="id1-3-2-4-17-1-1">
      <style:table-column-properties style:rel-column-width="54*"/>
    </style:style>
    <style:style style:family="table-column" style:parent-style-name="colspec" style:name="id1-3-2-4-17-1-2">
      <style:table-column-properties style:rel-column-width="17*"/>
    </style:style>
    <style:style style:family="table-column" style:parent-style-name="colspec" style:name="id1-3-2-4-17-1-3">
      <style:table-column-properties style:rel-column-width="19*"/>
    </style:style>
    <style:style style:family="table-column" style:parent-style-name="colspec" style:name="id1-3-2-4-19-1-1">
      <style:table-column-properties style:rel-column-width="54*"/>
    </style:style>
    <style:style style:family="table-column" style:parent-style-name="colspec" style:name="id1-3-2-4-19-1-2">
      <style:table-column-properties style:rel-column-width="17*"/>
    </style:style>
    <style:style style:family="table-column" style:parent-style-name="colspec" style:name="id1-3-2-4-19-1-3">
      <style:table-column-properties style:rel-column-width="19*"/>
    </style:style>
    <style:style style:family="table-column" style:parent-style-name="colspec" style:name="id1-3-2-4-21-1-1">
      <style:table-column-properties style:rel-column-width="54*"/>
    </style:style>
    <style:style style:family="table-column" style:parent-style-name="colspec" style:name="id1-3-2-4-21-1-2">
      <style:table-column-properties style:rel-column-width="17*"/>
    </style:style>
    <style:style style:family="table-column" style:parent-style-name="colspec" style:name="id1-3-2-4-21-1-3">
      <style:table-column-properties style:rel-column-width="19*"/>
    </style:style>
    <style:style style:family="table-column" style:parent-style-name="colspec" style:name="id1-3-2-4-23-1-1">
      <style:table-column-properties style:rel-column-width="54*"/>
    </style:style>
    <style:style style:family="table-column" style:parent-style-name="colspec" style:name="id1-3-2-4-23-1-2">
      <style:table-column-properties style:rel-column-width="17*"/>
    </style:style>
    <style:style style:family="table-column" style:parent-style-name="colspec" style:name="id1-3-2-4-23-1-3">
      <style:table-column-properties style:rel-column-width="19*"/>
    </style:style>
    <style:style style:family="table-column" style:parent-style-name="colspec" style:name="id1-3-2-4-25-1-1">
      <style:table-column-properties style:rel-column-width="54*"/>
    </style:style>
    <style:style style:family="table-column" style:parent-style-name="colspec" style:name="id1-3-2-4-25-1-2">
      <style:table-column-properties style:rel-column-width="17*"/>
    </style:style>
    <style:style style:family="table-column" style:parent-style-name="colspec" style:name="id1-3-2-4-25-1-3">
      <style:table-column-properties style:rel-column-width="19*"/>
    </style:style>
    <style:style style:family="table-column" style:parent-style-name="colspec" style:name="id1-3-2-4-27-1-1">
      <style:table-column-properties style:rel-column-width="54*"/>
    </style:style>
    <style:style style:family="table-column" style:parent-style-name="colspec" style:name="id1-3-2-4-27-1-2">
      <style:table-column-properties style:rel-column-width="17*"/>
    </style:style>
    <style:style style:family="table-column" style:parent-style-name="colspec" style:name="id1-3-2-4-27-1-3">
      <style:table-column-properties style:rel-column-width="19*"/>
    </style:style>
    <style:style style:family="table-column" style:parent-style-name="colspec" style:name="id1-3-2-4-29-1-1">
      <style:table-column-properties style:rel-column-width="54*"/>
    </style:style>
    <style:style style:family="table-column" style:parent-style-name="colspec" style:name="id1-3-2-4-29-1-2">
      <style:table-column-properties style:rel-column-width="17*"/>
    </style:style>
    <style:style style:family="table-column" style:parent-style-name="colspec" style:name="id1-3-2-4-29-1-3">
      <style:table-column-properties style:rel-column-width="19*"/>
    </style:style>
    <style:style style:family="table-column" style:parent-style-name="colspec" style:name="id1-3-2-4-31-1-1">
      <style:table-column-properties style:rel-column-width="54*"/>
    </style:style>
    <style:style style:family="table-column" style:parent-style-name="colspec" style:name="id1-3-2-4-31-1-2">
      <style:table-column-properties style:rel-column-width="17*"/>
    </style:style>
    <style:style style:family="table-column" style:parent-style-name="colspec" style:name="id1-3-2-4-31-1-3">
      <style:table-column-properties style:rel-column-width="19*"/>
    </style:style>
    <style:style style:family="table-column" style:parent-style-name="colspec" style:name="id1-3-2-4-33-1-1">
      <style:table-column-properties style:rel-column-width="54*"/>
    </style:style>
    <style:style style:family="table-column" style:parent-style-name="colspec" style:name="id1-3-2-4-33-1-2">
      <style:table-column-properties style:rel-column-width="17*"/>
    </style:style>
    <style:style style:family="table-column" style:parent-style-name="colspec" style:name="id1-3-2-4-33-1-3">
      <style:table-column-properties style:rel-column-width="19*"/>
    </style:style>
  </office:automatic-styles>
  <office:body>
    <office:text>
      <text:p text:style-name="new_page_staatscourant"/>
      <text:p text:style-name="single-kop-titel">Regeling normbouwkosten Alphen aan den Rijn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Besluit vast te stellen de volgende beleidsregel:</text:p>
            <text:p text:style-name="al"/>
            <text:p text:style-name="al">
            <text:span text:style-name="nadrukvet">Regeling normbouwkosten Alphen aan den Rijn 2024</text:span>
          </text:p>
            <text:p text:style-name="al"/>
            <text:p text:style-name="al">Op grond van de verordening op de heffing en de invordering van leges Alphen aan den Rijn (verder: Legesverordening) bestaan de leges voor een omgevingsvergunning voor een bouwactiviteit uit een percentage van de bouwkosten van het betreffende bouwplan. </text:p>
            <text:p text:style-name="al">De bouwkosten vormen daarmee de maatstaf om de leges te kunnen vaststellen. Om te kunnen bepalen welke grondslag moet worden gebruikt, wordt de aanvrager van een omgevingsvergunning voor een bouwactiviteit (technisch dan wel omgevingsplan) verzocht om een opgave van de bouwkosten van het bouwplan te geven. </text:p>
            <text:p text:style-name="al"/>
            <text:p text:style-name="al">In de praktijk blijkt dat de bouwkosten soms niet op het aanvraagformulier worden vermeld of dat een lager bedrag aan bouwkosten wordt vermeld dan de werkelijke bouwkosten. Wanneer het bedrag substantieel lager is, wordt de aanvrager in staat gesteld aan te tonen wat de werkelijke bouwkosten zijn.</text:p>
            <text:p text:style-name="al">Het is echter van belang een eenduidige manier te gebruiken bij de berekening van deze bouwkosten. Met het opstellen van een beleidsregel wordt een uniforme, heldere berekeningsmethodiek vastgelegd, waardoor interpretatieverschillen worden voorkomen. Om te kunnen beoordelen of de bouwkosten op een juiste wijze zijn berekend, is een kengetallentabel bouwkosten samengesteld waarin voor de meest voorkomende gebouwtypes de genormeerde bouwkosten per m¹, m² en m³ worden weergegeven. </text:p>
            <text:p text:style-name="al">Door het hanteren van deze tabel ontstaat een uniforme en voor iedereen transparante methode waarop de opgegeven bouwkosten worden getoetst en definitief worden vastgesteld. </text:p>
            <text:p text:style-name="al"/>
            <text:p text:style-name="al">De in de kengetallentabel gebruikte bedragen zijn door een extern bureau gecalculeerd. Na vaststelling zullen de kengetallen jaarlijks worden geïndexeerd in verband met inflatie en prijsstijg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niet nader worden omschreven hebben dezelfde betekenis als in de geldende Legesverordening;</text:p>
              </text:list-item>
              <text:list-item text:style-override="id1-3-2-2-1-3">
                <text:number>2.</text:number>
                <text:p text:style-name="al">Voor de omschrijving van het begrip bouwkosten wordt verwezen naar artikel 2.1 van de Legesverordening Alphen aan den Rijn; </text:p>
              </text:list-item>
              <text:list-item text:style-override="id1-3-2-2-1-4">
                <text:number>3.</text:number>
                <text:p text:style-name="al">De inhoud en/of oppervlakte van een bouwwerk wordt bepaald conform de richtlijnen van het normblad NEN 2580 “oppervlakte en inhouden van bouwwerken”;</text:p>
              </text:list-item>
              <text:list-item text:style-override="id1-3-2-2-1-5">
                <text:number>4.</text:number>
                <text:p text:style-name="al">Met de kengetallentabel wordt de tabel “Kengetallen Bouwkosten gemeente Alphen aan den Rijn 2024” bedoeld;</text:p>
              </text:list-item>
              <text:list-item text:style-override="id1-3-2-2-1-6">
                <text:number>5.</text:number>
                <text:p text:style-name="al">Met de normberekening wordt bedoeld: de controleberekening van de bouwkosten door de behandelend ambtenaar.</text:p>
              </text:list-item>
            </text:list>
          </text:section>
          <text:section text:name="artikel_id1-3-2-2-2" text:style-name="artikel">
            <text:p text:style-name="artikel_kop_titel"><text:span text:style-name="artikel_kop_label">Artikel</text:span> <text:span text:style-name="artikel_kop_nr">2</text:span> Toepassen normberekeningen</text:p>
            <text:list text:style-name="id1-3-2-2-2-2">
              <text:list-item text:style-override="id1-3-2-2-2-2">
                <text:number>1.</text:number>
                <text:p text:style-name="al">Als maatstaf voor de berekening van de leges wordt de opgave van de geraamde bouwkosten gebruikt tenzij de opgegeven bouwkosten meer dan 10% afwijken van de normberekening;</text:p>
              </text:list-item>
              <text:list-item text:style-override="id1-3-2-2-2-3">
                <text:number>2.</text:number>
                <text:p text:style-name="al">Voor het maken van de normberekening wordt gebruik gemaakt van de kengetallentabel;</text:p>
              </text:list-item>
              <text:list-item text:style-override="id1-3-2-2-2-4">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99. Het verzoek om de onderbouwde opgave wordt gelijktijdig met een verzoek om overige aanvulling gedaan;</text:p>
              </text:list-item>
              <text:list-item text:style-override="id1-3-2-2-2-5">
                <text:number>4.</text:number>
                <text:p text:style-name="al">Indien de bouwkosten betrekking hebben op een uitbreiding van een bouwwerk dan wordt de normberekening gemaakt op basis van het inhoud/oppervlakte van de uitbreiding en het kengetal van het betreffende bouwwerk uit de kengetallentabel;</text:p>
              </text:list-item>
              <text:list-item text:style-override="id1-3-2-2-2-6">
                <text:number>5.</text:number>
                <text:p text:style-name="al">De termijn voor het aanleveren van een onderbouwing van de opgegeven bouwkosten bedraagt vier weken;</text:p>
              </text:list-item>
              <text:list-item text:style-override="id1-3-2-2-2-7">
                <text:number>6.</text:number>
                <text:p text:style-name="al">Als de bouwkosten van een bouwwerk, waarvoor een vergunning wordt aangevraagd, in de kengetallentabel ontbreekt, stelt de behandelend ambtenaar een bouwkostensom vast aan de hand van een bouwkostenberekening. Bij de berekening bouwkosten wordt gebruik gemaakt van de serie taxatieboeken van Sdu Uitgevers bv.</text:p>
              </text:list-item>
            </text:list>
          </text:section>
          <text:section text:name="artikel_id1-3-2-2-3" text:style-name="artikel">
            <text:p text:style-name="artikel_kop_titel"><text:span text:style-name="artikel_kop_label">Artikel</text:span> <text:span text:style-name="artikel_kop_nr">3</text:span> Vaststellen bouwkosten</text:p>
            <text:list text:style-name="id1-3-2-2-3-2">
              <text:list-item text:style-override="id1-3-2-2-3-2">
                <text:number>1.</text:number>
                <text:p text:style-name="al">Indien niet of niet tijdig wordt gereageerd op het verzoek om een onderbouwde opgave van de bouwkosten, worden de leges berekend op grond van de berekening bouwkosten vastgesteld, of wordt de aanvraag buiten behandeling gesteld. De alsnog aangeleverde dan wel nader onderbouwde gegevens worden, indien tijdig aangeleverd, wederom getoetst aan de berekening bouwkosten;</text:p>
              </text:list-item>
              <text:list-item text:style-override="id1-3-2-2-3-3">
                <text:number>2.</text:number>
                <text:p text:style-name="al">Voor de toetsing van de alsnog aangeleverde dan wel nader onderbouwde gegevens gelden de volgende regels:</text:p>
                <text:list text:style-name="id1-3-2-2-3-3-3">
                  <text:list-item text:style-override="id1-3-2-2-3-3-3-1">
                    <text:number>a.</text:number>
                    <text:p text:style-name="al">De leges worden berekend op grond van de onderbouwde opgave van de geraamde bouwkosten en bij definitieve aanslag vastgesteld indien:</text:p>
                    <text:list text:style-name="id1-3-2-2-3-3-3-1-3">
                      <text:list-item text:style-override="id1-3-2-2-3-3-3-1-3-1">
                        <text:number>1.</text:number>
                        <text:p text:style-name="al">de onderbouwde opgave niet meer dan 10% afwijkt van de normberekening of;</text:p>
                      </text:list-item>
                      <text:list-item text:style-override="id1-3-2-2-3-3-3-1-3-2">
                        <text:number>2.</text:number>
                        <text:p text:style-name="al">de onderbouwde opgave van de geraamde bouwkosten aannemelijk is.</text:p>
                      </text:list-item>
                    </text:list>
                  </text:list-item>
                  <text:list-item text:style-override="id1-3-2-2-3-3-3-2">
                    <text:number>b.</text:number>
                    <text:p text:style-name="al">De leges worden ambtelijk op grond van de normberekening vastgesteld indien:</text:p>
                    <text:list text:style-name="id1-3-2-2-3-3-3-2-3">
                      <text:list-item text:style-override="id1-3-2-2-3-3-3-2-3-1">
                        <text:number>1.</text:number>
                        <text:p text:style-name="al">de opgave niet of niet tijdig wordt aangeleverd;</text:p>
                      </text:list-item>
                      <text:list-item text:style-override="id1-3-2-2-3-3-3-2-3-2">
                        <text:number>2.</text:number>
                        <text:p text:style-name="al">de opgave niet aannemelijk of onvolledig is;</text:p>
                      </text:list-item>
                      <text:list-item text:style-override="id1-3-2-2-3-3-3-2-3-3">
                        <text:number>3.</text:number>
                        <text:p text:style-name="al">de onderbouwde opgave meer dan 10% afwijkt van de normberekening en hiervoor geen plausibele onderbouwing is aangeleverd.</text:p>
                      </text:list-item>
                    </text:list>
                  </text:list-item>
                  <text:list-item text:style-override="id1-3-2-2-3-3-3-3">
                    <text:number>c.</text:number>
                    <text:p text:style-name="al">De leges worden berekend op grond van de onderbouwde opgave van de werkelijke bouwkosten en bij definitieve aanslag onder verrekening van voorlopig opgelegde aanslagen vastgesteld indien:</text:p>
                    <text:list text:style-name="id1-3-2-2-3-3-3-3-3">
                      <text:list-item text:style-override="id1-3-2-2-3-3-3-3-3-1">
                        <text:number>1.</text:number>
                        <text:p text:style-name="al">de opgave van de werkelijke bouwkosten niet meer dan 10% afwijkt van de normberekening en/of </text:p>
                      </text:list-item>
                      <text:list-item text:style-override="id1-3-2-2-3-3-3-3-3-2">
                        <text:number>2.</text:number>
                        <text:p text:style-name="al">de opgave van de werkelijke bouwkosten aannemelijk is.</text:p>
                      </text:list-item>
                    </text:list>
                  </text:list-item>
                </text:list>
              </text:list-item>
            </text:list>
          </text:section>
          <text:section text:name="artikel_id1-3-2-2-4" text:style-name="artikel">
            <text:p text:style-name="artikel_kop_titel"><text:span text:style-name="artikel_kop_label">Artikel</text:span> <text:span text:style-name="artikel_kop_nr">4</text:span> Tabel kengetallen bouwkosten gemeente Alphen aan den Rijn</text:p>
            <text:list text:style-name="id1-3-2-2-4-2">
              <text:list-item text:style-override="id1-3-2-2-4-2">
                <text:number>1.</text:number>
                <text:p text:style-name="al">De tabel bevat de basis kengetallen van de meest voorkomende bouwwerken.</text:p>
              </text:list-item>
              <text:list-item text:style-override="id1-3-2-2-4-3">
                <text:number>2.</text:number>
                <text:p text:style-name="al">De in de kolom “prijs” genoemde bedragen zijn de basiskengetallen die per gebouwtype zijn benoemd.</text:p>
              </text:list-item>
              <text:list-item text:style-override="id1-3-2-2-4-4">
                <text:number>3.</text:number>
                <text:p text:style-name="al">De tabel kengetallen is door derden te raadplegen op de gemeentelijke website.</text:p>
              </text:list-item>
              <text:list-item text:style-override="id1-3-2-2-4-5">
                <text:number>4.</text:number>
                <text:p text:style-name="al">Het bedrag dat wordt ingevuld bij de totale bouwkosten op het aanvraagformulier wordt door de behandelend ambtenaar als uitgangspunt gebruikt bij het bepalen van de leges.</text:p>
              </text:list-item>
            </text:list>
          </text:section>
          <text:section text:name="artikel_id1-3-2-2-5" text:style-name="artikel">
            <text:p text:style-name="artikel_kop_titel"><text:span text:style-name="artikel_kop_label">Artikel</text:span> <text:span text:style-name="artikel_kop_nr">5</text:span> Bezwaar tegen de ambtshalve vastgestelde bouwkosten</text:p>
            <text:p text:style-name="al">Een bezwaar tegen de ambtshalve vastgestelde bouwkosten, bepaald volgens de Normberekening, wordt beschouwd als een bezwaar tegen een opgelegde nota bouwleges en wordt ook als zodanig in behandeling genomen. </text:p>
          </text:section>
          <text:section text:name="artikel_id1-3-2-2-6" text:style-name="artikel">
            <text:p text:style-name="artikel_kop_titel"><text:span text:style-name="artikel_kop_label">Artikel</text:span> <text:span text:style-name="artikel_kop_nr">7</text:span> Overgangsrecht</text:p>
            <text:p text:style-name="al">Met ingang van het tijdstip van inwerkingtreding van deze regelingen wordt de eerder vastgestelde beleidsregel ingetrokken,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8</text:span> Inwerkingtreding</text:p>
            <text:p text:style-name="al">Deze regeling treedt in werking met ingang van de eerste dag na die van de bekendmaking.</text:p>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Bijlage</text:span> <text:span text:style-name="nr"/> Kengetallen Bouwkosten gemeente Alphen aan den Rijn 2024</text:p>
          <text:p text:style-name="al"/>
          <text:list text:style-name="id1-3-2-4-3">
            <text:list-item text:style-override="id1-3-2-4-3-1">
              <text:number>A.</text:number>
              <text:p text:style-name="al">
              <text:span text:style-name="nadrukvet">Woningen </text:span>
            </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Rijtjeswoning/tussenwon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Twee onder een kap/halfvrijstaande woning </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Vrijstaande woning (bungalow)</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Vrijstaande woning (villa, landhuis, luxe)</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1056,-</text:p>
                </table:table-cell>
              </table:table-row>
              <table:table-row table:style-name="row">
                <table:table-cell table:style-name="cell_frame_all" table:number-rows-spanned="1" table:number-columns-spanned="1">
                  <text:p text:style-name="table_al">Vrijstaande woning (woonboerderij) </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8,-</text:p>
                </table:table-cell>
              </table:table-row>
              <table:table-row table:style-name="row">
                <table:table-cell table:style-name="cell_frame_all" table:number-rows-spanned="1" table:number-columns-spanned="1">
                  <text:p text:style-name="table_al">Vrijstaande woning (recreatie)</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Chalet/woonwagen</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Gestapelde bouw/appartement/flat, standaard </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Gestapelde bouw/appartement/flat, luxe</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Containerwoning</text:p>
                </table:table-cell>
                <table:table-cell table:style-name="cell_frame_all" table:number-rows-spanned="1" table:number-columns-spanned="1">
                  <text:p text:style-name="table_al">unit</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Tiny house</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75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Uitbreidingen aan of bij woningbouw</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Aanbouw/uitbouw bij bestaande woning tot 50 m³</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Aanbouw/uitbouw bij bestaande woning vanaf 50 m³</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Dakopbouw </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Kap op won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1.365,-</text:p>
                </table:table-cell>
              </table:table-row>
              <table:table-row table:style-name="row">
                <table:table-cell table:style-name="cell_frame_all" table:number-rows-spanned="1" table:number-columns-spanned="1">
                  <text:p text:style-name="table_al">Kelder tot 25 m³</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Kelder vanaf 25 m³</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Dakkapel tot 3,5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Dakkapel vanaf 3,5 meter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Nokverhoging/geveloptrekking</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Garage/berging, vrijstaand, metselwerk</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Garage/berging, vrijstaand, hout</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Erfafscheiding, hout</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Erfafscheiding, metselwerk</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000,-</text:p>
                </table:table-cell>
              </table:table-row>
            </table:table>
            <text:p text:style-name="table_bottom"/>
          </text:section>
          <text:p text:style-name="al"/>
          <text:list text:style-name="id1-3-2-4-9">
            <text:list-item text:style-override="id1-3-2-4-9-1">
              <text:number>A.</text:number>
              <text:p text:style-name="al">
              <text:span text:style-name="nadrukvet">Agrarische bouwwerken</text:span>
            </text:p>
            </text:list-item>
          </text:list>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Werktuigenloods/bedrijfsschuur, damwandprofi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Werktuigenloods/bedrijfsschuur, metselwerk</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Sterk geventileerde stal (ve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Mestkeld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Folietunn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Manage, binnenbak</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25,-</text:p>
                </table:table-cell>
              </table:table-row>
            </table:table>
            <text:p text:style-name="table_bottom"/>
          </text:section>
          <text:p text:style-name="al"/>
          <text:list text:style-name="id1-3-2-4-13">
            <text:list-item text:style-override="id1-3-2-4-13-1">
              <text:number>B.</text:number>
              <text:p text:style-name="al">
              <text:span text:style-name="nadrukvet">Bedrijfsgebouwen</text:span>
            </text:p>
            </text:list-item>
          </text:list>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Bedrijfshal, geïsoleerd to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Bedrijfshal, geïsoleerd vanaf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Bedrijfshal, ongeïsoleerd to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Bedrijfshal, ongeïsoleerd vanaf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Toeslag kantoor tegen bedrijfshal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Distributiecentrum/overslag tot 25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Distributiecentrum/overslag vanaf 25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75,-</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Kantoorgebouw tot 1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Kantoorgebouw vanaf 100 m² tot 3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Kantoorgebouw vanaf 3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15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Winkel, standaar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Autoshowroom (met werkplaat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28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Onderwijsfunctie </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Schoolgebouw, basisonderwij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Schoolgebouw, voortgezet- en hoger onderwij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Tijdelijk huisvest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5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Gezondheidszorgfunctie</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Gezondheidscentrum/praktijk</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Woonzorgcentrum/verpleeg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Hotel/mot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Discotheek/bar/danc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Party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Theater/bioscoop</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Kerkgebouw</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Buurt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Sporthal/gymza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Clubhuis (sportverenig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Tribu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25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5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Parkeerfunctie</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Parkeergarage, gedeeltelijk boven- of onder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8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Bouwwerken op of in het water</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Steiger, hou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Damwand, hout</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Damwand, staal</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Beschoeiing, hout</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Beschoeiing, kunststof</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Beschoeiing, staal</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Voetgangersbru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Fietsersbru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Autobru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Viaduc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850,-</text:p>
                </table:table-cell>
              </table:table-row>
              <table:table-row table:style-name="row">
                <table:table-cell table:style-name="cell_frame_all" table:number-rows-spanned="1" table:number-columns-spanned="1">
                  <text:p text:style-name="table_al">Fietstunn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utotunn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Duik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375,-</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Verbouw en renovatie</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row>
              <table:table-row table:style-name="row">
                <table:table-cell table:style-name="cell_frame_all" table:number-rows-spanned="1" table:number-columns-spanned="1">
                  <text:p text:style-name="table_al">Erfafscheiding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4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Onbekend</meta:user-defined>
    <meta:user-defined meta:name="OVERHEIDop.referentienummer">2023/3198366 </meta:user-defined>
    <meta:user-defined meta:name="DCTERMS.alternative">Regeling normbouwkosten Alphen aan den Rijn 2024</meta:user-defined>
    <dc:language>nl</dc:language>
    <meta:user-defined meta:name="OVERHEIDop.locatietype/OVERHEIDop.gebiedsmarkering">Gemeente</meta:user-defined>
    <meta:user-defined meta:name="DC.title">Regeling normbouwkosten Alphen aan den Rijn 2024</meta:user-defined>
    <meta:user-defined meta:name="DCTERMS.W3CDTF/DCTERMS.available">2023-12-27</meta:user-defined>
    <meta:user-defined meta:name="DCTERMS.W3CDTF/OVERHEIDop.jaargang">2023</meta:user-defined>
    <meta:user-defined meta:name="OVERHEIDop.publicationIssue">559467</meta:user-defined>
    <meta:user-defined meta:name="OVERHEIDop.betreftRegeling">CVDR710661_1</meta:user-defined>
    <meta:user-defined meta:name="xs:date/OVERHEIDop.startdatum">2023-12-28</meta:user-defined>
    <meta:user-defined meta:name="OVERHEIDop.GmbID/DC.identifier">gmb-2023-559467</meta:user-defined>
    <meta:user-defined meta:name="OVERHEIDop.versieInformatie"/>
  </office:meta>
</office:document-meta>
</file>