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gen gebruiken van het pand voor lichte horeca aan Gasthuisstraat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36, 4201 JR</text:span> (verzonden 14/12/ ’23)  </text:p>
            <text:p text:style-name="common-al">het mogen gebruiken van het pand voor lichte horeca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3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4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mogen gebruiken van het pand voor lichte horeca aan Gasthuisstraat 36 te Gor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63</meta:user-defined>
    <meta:user-defined meta:name="OVERHEIDop.GmbID/DC.identifier">gmb-2023-559463</meta:user-defined>
    <meta:user-defined meta:name="OVERHEIDop.versieInformatie"/>
  </office:meta>
</office:document-meta>
</file>