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arbeidsmigranten aan Oude Zwarteweg 16 en De Langendijk 1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5 december 2023, <text:span text:style-name="nadrukvet">Oude Zwarteweg 16 en De Langendijk 15</text:span>, het huisvesten van arbeidsmigranten (37238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382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uisvesten van arbeidsmigranten aan Oude Zwarteweg 16 en De Langendijk 15 te Klaziena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51</meta:user-defined>
    <meta:user-defined meta:name="OVERHEIDop.GmbID/DC.identifier">gmb-2023-559451</meta:user-defined>
    <meta:user-defined meta:name="OVERHEIDop.versieInformatie"/>
  </office:meta>
</office:document-meta>
</file>