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0">
              <text:list-item text:style-override="id1-3-2-1-1-10-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6">
              <text:list-item text:style-override="id1-3-2-1-1-16-1">
                <text:number>-</text:number>
                <text:p text:style-name="al">Algemene plaatselijke verordening </text:p>
              </text:list-item>
              <text:list-item text:style-override="id1-3-2-1-1-16-2">
                <text:number>-</text:number>
                <text:p text:style-name="al">Afvalstoffenverordening Nieuwegein 2010 </text:p>
              </text:list-item>
              <text:list-item text:style-override="id1-3-2-1-1-16-3">
                <text:number>-</text:number>
                <text:p text:style-name="al">Bomenverordening Nieuwegein 2012 </text:p>
              </text:list-item>
              <text:list-item text:style-override="id1-3-2-1-1-16-4">
                <text:number>-</text:number>
                <text:p text:style-name="al">Bouwverordening Nieuwegein </text:p>
              </text:list-item>
              <text:list-item text:style-override="id1-3-2-1-1-16-5">
                <text:number>-</text:number>
                <text:p text:style-name="al">Erfgoedverordening gemeente Nieuwegein 2020 </text:p>
              </text:list-item>
              <text:list-item text:style-override="id1-3-2-1-1-16-6">
                <text:number>-</text:number>
                <text:p text:style-name="al">Huisvestingsverordening Regio Utrecht 2023 Gemeente Nieuwegein </text:p>
              </text:list-item>
              <text:list-item text:style-override="id1-3-2-1-1-16-7">
                <text:number>-</text:number>
                <text:p text:style-name="al">Riolering en drainageverordening Nieuwegein 2013 </text:p>
              </text:list-item>
              <text:list-item text:style-override="id1-3-2-1-1-16-8">
                <text:number>-</text:number>
                <text:p text:style-name="al">Telecommunicatieverordening gemeente Nieuwegein </text:p>
              </text:list-item>
              <text:list-item text:style-override="id1-3-2-1-1-16-9">
                <text:number>-</text:number>
                <text:p text:style-name="al">Verordening kwaliteit vergunningverlening, toezicht en handhaving omgevingsrecht 2017 gemeente Nieuwegein </text:p>
              </text:list-item>
              <text:list-item text:style-override="id1-3-2-1-1-16-10">
                <text:number>-</text:number>
                <text:p text:style-name="al">Verordening speelautomatenhallen Nieuwegein 2019 </text:p>
              </text:list-item>
              <text:list-item text:style-override="id1-3-2-1-1-16-11">
                <text:number>-</text:number>
                <text:p text:style-name="al">Verordening winkeltijden Nieuwegein 2012 </text:p>
              </text:list-item>
              <text:list-item text:style-override="id1-3-2-1-1-16-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p text:style-name="al"/>
              </text:list-item>
              <text:list-item text:style-override="id1-3-2-2-4-140-5">
                <text:number/>
                <text:p text:style-name="al">Akkoord: </text:p>
              </text:list-item>
              <text:list-item text:style-override="id1-3-2-2-4-140-6">
                <text:number/>
                <text:p text:style-name="al">De COk is van oordeel dat het plan niet in strijd is met redelijke eisen van welstand.</text:p>
                <text:p text:style-name="al"/>
              </text:list-item>
              <text:list-item text:style-override="id1-3-2-2-4-140-7">
                <text:number/>
                <text:p text:style-name="al">Akkoord mits:</text:p>
              </text:list-item>
              <text:list-item text:style-override="id1-3-2-2-4-140-8">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p text:style-name="al"/>
              </text:list-item>
              <text:list-item text:style-override="id1-3-2-2-4-140-9">
                <text:number/>
                <text:p text:style-name="al">Niet akkoord:</text:p>
              </text:list-item>
              <text:list-item text:style-override="id1-3-2-2-4-140-10">
                <text:number/>
                <text:p text:style-name="al">De COk is van oordeel dat het bouwplan niet voldoet aan redelijke eisen van welstand. Dit betekent dat een bouwplan ingrijpend moet worden gewijzigd voordat de COk een positief advies kan uitbrengen.</text:p>
                <text:p text:style-name="al"/>
              </text:list-item>
              <text:list-item text:style-override="id1-3-2-2-4-140-11">
                <text:number/>
                <text:p text:style-name="al">Aanhouden: </text:p>
              </text:list-item>
              <text:list-item text:style-override="id1-3-2-2-4-140-12">
                <text:number/>
                <text:p text:style-name="al">De COk kan het advies aanhouden wanneer meer informatie of een toelichting van de ontwerper noodzakelijk is.</text:p>
              </text:list-item>
              <text:list-item text:style-override="id1-3-2-2-4-140-13">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4">
                <text:number>6.</text:number>
                <text:p text:style-name="al">Burgemeester en wethouders kunnen in hun verzoek om advies de COk een langere termijn dan genoemd in lid 5 van dit artikel geven voor het uitbrengen van het advies.</text:p>
              </text:list-item>
              <text:list-item text:style-override="id1-3-2-2-4-140-15">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in een gebied aangeduid als AWG 2 en de verstoring niet dieper gaat dan 30 cm;</text:p>
                      </text:list-item>
                      <text:list-item text:style-override="id1-3-2-2-5-53-2-3-1-3-2">
                        <text:number>2°</text:number>
                        <text:p text:style-name="al">in een gebied aangeduid als AWV 1 en de verstoring niet dieper gaat dan 30 cm -maaiveld;</text:p>
                      </text:list-item>
                      <text:list-item text:style-override="id1-3-2-2-5-53-2-3-1-3-3">
                        <text:number>3°</text:number>
                        <text:p text:style-name="al">in een gebied aangeduid als AWV 2 en het te verstoren gebied kleiner is dan 500 m2 en de verstoring niet dieper gaat dan 30 cm - maaiveld;</text:p>
                      </text:list-item>
                      <text:list-item text:style-override="id1-3-2-2-5-53-2-3-1-3-4">
                        <text:number>4°</text:number>
                        <text:p text:style-name="al">in een gebied aangeduid als AWV 3 en het te verstoren gebied kleiner is dan 2.500 m2 en de verstoring niet dieper gaat dan 150 cm - maaiveld;</text:p>
                      </text:list-item>
                      <text:list-item text:style-override="id1-3-2-2-5-53-2-3-1-3-5">
                        <text:number>5°</text:number>
                        <text:p text:style-name="al"> in een gebied aangeduid als AWV 4 en het te verstoren gebied kleiner is dan 2.500 m2 en de verstoring niet dieper gaat dan 300 cm - maaiveld;</text:p>
                      </text:list-item>
                      <text:list-item text:style-override="id1-3-2-2-5-53-2-3-1-3-6">
                        <text:number>6°</text:number>
                        <text:p text:style-name="al"> in een gebied aangeduid als AWV 5 en het te verstoren gebied kleiner is dan 5000 m2 en de verstoring niet dieper gaat dan 30 cm - maaiveld;</text:p>
                      </text:list-item>
                      <text:list-item text:style-override="id1-3-2-2-5-53-2-3-1-3-7">
                        <text:number>7°</text:number>
                        <text:p text:style-name="al"> 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94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2c lid 1 Gemeentewet]|[1.0:v:BWBR0005416&amp;artikel=151c</meta:user-defined>
    <meta:user-defined meta:name="DC.source">artikel 151d Gemeentewet]|[1.0:v:BWBR0005416&amp;artikel=151d</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3-12-27</meta:user-defined>
    <meta:user-defined meta:name="DCTERMS.W3CDTF/OVERHEIDop.jaargang">2023</meta:user-defined>
    <meta:user-defined meta:name="OVERHEIDop.publicationIssue">559448</meta:user-defined>
    <meta:user-defined meta:name="OVERHEIDop.betreftRegeling">CVDR28338_10</meta:user-defined>
    <meta:user-defined meta:name="xs:date/OVERHEIDop.startdatum">2024-01-01</meta:user-defined>
    <meta:user-defined meta:name="OVERHEIDop.GmbID/DC.identifier">gmb-2023-559448</meta:user-defined>
    <meta:user-defined meta:name="OVERHEIDop.versieInformatie"/>
  </office:meta>
</office:document-meta>
</file>