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gemeente Krimpenerwaard;</text:p>
            <text:p text:style-name="common-al">Zaaknummer: 1252086</text:p>
            <text:p text:style-name="common-al">Datum: 21 december 2023</text:p>
            <text:p text:style-name="common-al"/>
            <text:p text:style-name="common-al">
            <text:span text:style-name="nadrukvet">1. Besluit:</text:span>
          </text:p>
            <text:p text:style-name="common-al">Tot het inrichten van diverse parkeervakken voor het laden van elektrische  auto’s aan verschillende straten in de gemeente Krimpenerwaard. Hiervoor neemt zij de volgende verkeersmaatregelen:</text:p>
            <text:p text:style-name="common-al">I. Het aanwijzen van twee parkeervakken welke alleen bestemd zijn als parkeergelegenheid voor het opladen van een elektrisch voertuig; </text:p>
            <text:p text:style-name="common-al">
            <text:span text:style-name="nadrukcur">Het betreft de volgende locaties:</text:span>
          </text:p>
            <text:p text:style-name="common-al">
            <text:span text:style-name="nadrukcur">I.0</text:span>
            <text:span text:style-name="nadrukcur">1</text:span>
            <text:span text:style-name="nadrukcur">: </text:span>
            <text:span text:style-name="nadrukcur">Ammerstol</text:span>
            <text:span text:style-name="nadrukcur">, ter hoogte van </text:span>
            <text:span text:style-name="nadrukcur">’t Molenweer 6</text:span>
            <text:span text:style-name="nadrukcur">;</text:span>
            <text:span text:style-name="nadrukcur"/>
            <text:span text:style-name="nadrukcur"/>
          </text:p>
            <text:p text:style-name="common-al">
            <text:span text:style-name="nadrukcur">I.0</text:span>
            <text:span text:style-name="nadrukcur">2</text:span>
            <text:span text:style-name="nadrukcur">:</text:span>
            <text:span text:style-name="nadrukcur"/>
            <text:span text:style-name="nadrukcur">Gouderak,</text:span>
            <text:span text:style-name="nadrukcur"> ter hoogte van </text:span>
            <text:span text:style-name="nadrukcur">Kranepoort 22;</text:span>
          </text:p>
            <text:p text:style-name="common-al">
            <text:span text:style-name="nadrukcur">I.0</text:span>
            <text:span text:style-name="nadrukcur">3</text:span>
            <text:span text:style-name="nadrukcur"> Stolwijk</text:span>
            <text:span text:style-name="nadrukcur">, ter hoogte van </text:span>
            <text:span text:style-name="nadrukcur">Snippendreef </text:span>
            <text:span text:style-name="nadrukcur">1; </text:span>
            <text:span text:style-name="nadrukcur"/>
          </text:p>
            <text:p text:style-name="common-al">II. Het plaatsen van het bord ‘Parkeergelegenheid’ (bord E4) met onderbord met daarop de tekst ‘opladen elektrische voertuigen’ en met onderbord OB504 L of R en dit tevens kenbaar te maken met een kruismarkering op het betreffende weggedeelte.</text:p>
            <text:p text:style-name="common-al"/>
            <text:p text:style-name="common-al">
            <text:span text:style-name="nadrukvet">2. Overwegingen</text:span>
          </text:p>
            <text:p text:style-name="common-al">Er is een verzoek ingediend voor het plaatsen van een oplaadpaal voor het opladen van elektrische voertuigen in de directe omgeving van de bovengenoemde straten. In de behoefte voor een oplaadmogelijkheid voor elektrische auto’s kan niet worden voorzien door reeds aanwezige oplaadpalen in de omgeving of door parkeer- en oplaadmogelijkheden op eigen terrein. De aangevraagde oplaadvoorziening wordt ingericht op parkeerplaatsen die onderdeel uitmaken van een weg die onder beheer is van de gemeente</text:p>
            <text:p text:style-name="common-al">Om te voorkomen dat niet-elektrische auto’s parkeren in de vakken waar de oplaadpaal staat is het wenselijk om in deze straten een parkeerplek te reserveren voor het opladen van elektrische auto’s. Dit gebeurt door het plaatsen van het verkeersbord E4 (Parkeren personenauto) uit bijlage I van het Reglement Verkeersregels en Verkeerstekens 1990 (RVV1990) met daarbij een onderbord met de tekst “opladen elektrische auto” en een bord OB504 met een pijl in de richting van het aangewezen parkeervak. De gemeente richt per oplaadpaal in eerste instantie één parkeerplaats in speciaal voor het opladen van elektrische auto’s. De gemeente richt een tweede parkeerplaats bij de oplaadpaal pas in als de marktpartij kan laten zien aan de hand van gebruiksgegevens dat er ook echt behoefte is aan een extra parkeerplaats. </text:p>
            <text:p text:style-name="common-al">Door het reserveren van een parkeerplek voor het opladen van elektrische auto’s vervallen er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elektrische-auto gebruik van maken.</text:p>
            <text:p text:style-name="common-al">Gezien de capaciteit in deze straat, legt het reserveren van een parkeerplek voor elektrische auto’s in verhouding een beperkt beslag op de hoeveelheid parkeerruimte. Zeker wanneer hierbij in ogenschouw wordt genomen dat er voor bewoners en bezoekers nog andere parkeergelegenheid in de omgeving beschikbaar is.</text:p>
            <text:p text:style-name="common-al">De gemeente Krimpenerwaard hecht belang aan het creëren van oplaadpunten om het gebruik van elektrische voertuigen te stimuleren. Door een recente aanvraag voor een elektrisch oplaadpunt is aangetoond dat er concreet vraag is naar een betreffende voorziening in deze buurt. Daarnaast is een bekend gegeven dat de vraag naar elektrische auto’s groeit. Daarom is ook het aantal aanvragen voor oplaadpunten groeiende en dit zal de komende jaren naar alle waarschijnlijkheid nog verder toenemen. De gemeente geeft gezien het bovenstaande dan ook prioriteit aan het belang van ruimte voor het opladen van elektrische auto’s. Elektrische auto’s helpen immers mee aan behalen van de gemeentelijke duurzaamheidsdoelstellingen.</text:p>
            <text:p text:style-name="common-al">Deze maatregel draagt bij aan het waarborgen van de bruikbaarheid van de weg en het voorkomen of beperken van hinder, overlast en schade door het verkeer. </text:p>
            <text:p text:style-name="common-al">Er heeft overleg plaatsgevonden met de gemachtigde van de korpschef van politie, waarbij met het voorgestelde verkeersbesluit wordt ingestemd. </text:p>
            <text:p text:style-name="common-al"/>
            <text:p text:style-name="common-al">
            <text:span text:style-name="nadrukvet">3. Wettelijke grondslag</text:span>
          </text:p>
            <text:p text:style-name="common-al">Gelet op het bepaalde in artikel 15, eerste lid en artikel 18, eerste lid, onder d, van de wegenverkeerswet 1994, alsmede artikel 12 van het Besluit administratieve bepalingen inzake het wegverkeer en het Reglement verkeersregels en verkeerstekens 1990;</text:p>
            <text:p text:style-name="common-al">De onderstaande belangen zijn de basis voor het verkeersbesluit:</text:p>
            <text:list text:style-name="id1-3-2-2-1-28">
              <text:list-item text:style-override="id1-3-2-2-1-28-1">
                <text:number>•</text:number>
                <text:p text:style-name="al">Het bevorderen van een doelmatig of zuinig energiegebruik (Wegenverkeerswet 1994 artikel 2, lid 3 onder a)</text:p>
              </text:list-item>
              <text:list-item text:style-override="id1-3-2-2-1-28-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straten zijn in beheer en onderhoud bij de gemeente Krimpenerwaard en ligt binnen de bebouwde kom, zoals bedoeld in de Wegenverkeerswet 1994.</text:p>
            <text:p text:style-name="common-al"/>
            <text:p text:style-name="common-al">
            <text:span text:style-name="nadrukcur">Onderwerp: Verkeersbesluit voor het aanwijzen van parkeerplaats(en) voor het opladen van elektrische voertuigen</text:span>
          </text:p>
            <text:p text:style-name="common-al"/>
            <text:p text:style-name="common-al">
            <text:span text:style-name="nadrukcur">Namens het college van burgemeester en wethouders,</text:span>
          </text:p>
            <text:p text:style-name="common-al"/>
            <text:p text:style-name="common-al"/>
            <text:p text:style-name="common-al">
            <text:span text:style-name="nadrukcur">Erik Molenaar</text:span>
          </text:p>
            <text:p text:style-name="common-al">
            <text:span text:style-name="nadrukcur">Teammanager team Advies Openbare Ruimte</text:span>
          </text:p>
            <text:p text:style-name="common-al"/>
            <text:p text:style-name="common-al"/>
            <text:p text:style-name="common-al">
            <text:span text:style-name="nadrukvet">BEZWAAR</text:span>
          </text:p>
            <text:p text:style-name="common-al"/>
            <text:p text:style-name="common-al">
            <text:span text:style-name="nadrukvet">Tegen dit (deel)besluit kan een belanghebbende binnen zes weken na datum van publicatie schriftelijk bezwaar maken. Het bezwaarschrift dient te worden ondertekend en dient ten minste te bevatten:</text:span>
          </text:p>
            <text:p text:style-name="common-al"/>
            <text:p text:style-name="common-al">
            <text:span text:style-name="nadrukvet">Naam en adres;</text:span>
          </text:p>
            <text:p text:style-name="common-al">
            <text:span text:style-name="nadrukvet">Datum;</text:span>
          </text:p>
            <text:p text:style-name="common-al">
            <text:span text:style-name="nadrukvet">Een omschrijving van het besluit waartegen bezwaar wordt gemaakt;</text:span>
          </text:p>
            <text:p text:style-name="common-al">
            <text:span text:style-name="nadrukvet">De gronden/motivering van het bezwaar.</text:span>
          </text:p>
            <text:p text:style-name="common-al"/>
            <text:p text:style-name="common-al">
            <text:span text:style-name="nadrukvet">Het bezwaarschrift dient te worden gericht aan het college van burgemeester en wethouders van gemeente Krimpenerwaard</text:span>
          </text:p>
            <text:p text:style-name="common-al">
            <text:span text:style-name="nadrukvet">Postbus 51</text:span>
          </text:p>
            <text:p text:style-name="common-al">
            <text:span text:style-name="nadrukvet">2820 AB Stolwijk</text:span>
          </text:p>
            <text:p text:style-name="common-al"/>
            <text:p text:style-name="common-al">
            <text:span text:style-name="nadrukvet">De gemeente </text:span>
            <text:span text:style-name="nadrukvet">Krimpenerwaard</text:span>
            <text:span text:style-name="nadrukvet"> behandelt het deelbesluit waartegen een </text:span>
            <text:span text:style-name="nadrukvet">bezwaar</text:span>
            <text:span text:style-name="nadrukvet"> wordt </text:span>
            <text:span text:style-name="nadrukvet">gemaakt</text:span>
            <text:span text:style-name="nadrukvet"> als een separaat verkeersbesluit. De overige locaties blijven onderdeel van het verzamelverkeersbesluit. Voor deze locaties wordt de inrichting van de laadlocatie in gang gezet.</text:span>
          </text:p>
            <text:p text:style-name="common-al"/>
            <text:p text:style-name="last-al">
            <text:span text:style-name="nadrukvet">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4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rimpenerwaard - Aanwijzen parkeerplaats elektrisch lad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086</meta:user-defined>
    <meta:user-defined meta:name="DCTERMS.abstract">3 locaties in de gemeente Krimpenerwaard waar een parkeerplaats wordt aangewezen t.b.v. elektrisch laden. </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12-27</meta:user-defined>
    <meta:user-defined meta:name="DCTERMS.W3CDTF/OVERHEIDop.jaargang">2023</meta:user-defined>
    <meta:user-defined meta:name="OVERHEIDop.publicationIssue">559447</meta:user-defined>
    <meta:user-defined meta:name="OVERHEIDop.GmbID/DC.identifier">gmb-2023-559447</meta:user-defined>
    <meta:user-defined meta:name="OVERHEIDop.versieInformatie"/>
  </office:meta>
</office:document-meta>
</file>