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ingtonstraat ongenummerd, sectie RMD00 E 7726, 6044V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10 woningen</text:p>
            <text:p text:style-name="common-al">Ellingtonstraat ongenummerd, sectie RMD00 E 7726, 6044V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1</text:p>
            <text:p text:style-name="common-al"/>
            <text:p text:style-name="common-al">
            <text:span text:style-name="nadrukvet">Datum aanvraag:</text:span>
          </text:p>
            <text:p text:style-name="common-al">15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94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1</meta:user-defined>
    <meta:user-defined meta:name="DCTERMS.abstract">Omschrijving (incl. locatie):  Ellingtonstraat ongenummerd, sectie RMD00 E 7726, 6044VA Roermond: bouwen 10 woningen</meta:user-defined>
    <dc:language>nl</dc:language>
    <meta:user-defined meta:name="OVERHEIDop.locatietype/OVERHEIDop.gebiedsmarkering">Vlak</meta:user-defined>
    <meta:user-defined meta:name="DC.title">Ellingtonstraat ongenummerd, sectie RMD00 E 7726, 6044VA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439</meta:user-defined>
    <meta:user-defined meta:name="OVERHEIDop.GmbID/DC.identifier">gmb-2023-559439</meta:user-defined>
    <meta:user-defined meta:name="OVERHEIDop.versieInformatie"/>
  </office:meta>
</office:document-meta>
</file>