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e begane grond van een dagbestedingsruimte naar 11 appartementen aan Langestraat 15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 14 december 2023, <text:span text:style-name="nadrukvet">Langestraat 159</text:span>, het transformeren van de begane grond van een dagbestedingsruimte naar 11 appartementen (fase 1) (3721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120-2023</meta:user-defined>
    <dc:language>nl</dc:language>
    <meta:user-defined meta:name="OVERHEIDop.locatietype/OVERHEIDop.gebiedsmarkering">Adres</meta:user-defined>
    <meta:user-defined meta:name="DC.title">Aanvraag vergunning voor het transformeren van de begane grond van een dagbestedingsruimte naar 11 appartementen aan Langestraat 159 te Klaziena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35</meta:user-defined>
    <meta:user-defined meta:name="OVERHEIDop.GmbID/DC.identifier">gmb-2023-559435</meta:user-defined>
    <meta:user-defined meta:name="OVERHEIDop.versieInformatie"/>
  </office:meta>
</office:document-meta>
</file>