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42, Duinenburg 10, 4357 E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42</text:p>
            <text:p text:style-name="common-al">De omschrijving van de zaak: het verbreden van de inrit</text:p>
            <text:p text:style-name="common-al">De ontvangstdatum van de zaak: 5 november 2023</text:p>
            <text:p text:style-name="common-al">De globale locatie: Duinenburg 10, 4357 EC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94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42</meta:user-defined>
    <meta:user-defined meta:name="DCTERMS.abstract">Betreft: Beschikking verlenging beslistermijn op locatie Duinenburg 10, 4357 EC Domburg</meta:user-defined>
    <dc:language>nl</dc:language>
    <meta:user-defined meta:name="OVERHEIDop.locatietype/OVERHEIDop.gebiedsmarkering">Punt</meta:user-defined>
    <meta:user-defined meta:name="DC.title">Kennisgeving termijnverlenging Z2023-00000942, Duinenburg 10, 4357 EC Dom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33</meta:user-defined>
    <meta:user-defined meta:name="OVERHEIDop.GmbID/DC.identifier">gmb-2023-559433</meta:user-defined>
    <meta:user-defined meta:name="OVERHEIDop.versieInformatie"/>
  </office:meta>
</office:document-meta>
</file>