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onder-1 kapwoning aan Hoog Dalemseweg 84-8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84-86, 4208 CA</text:span> (ingekomen 20/12 ’23) </text:p>
            <text:p text:style-name="common-al">het bouwen van een 2-onder-1 kap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4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2-onder-1 kapwoning aan Hoog Dalemseweg 84-86 te Gorinchem</meta:user-defined>
    <meta:user-defined meta:name="DCTERMS.W3CDTF/DCTERMS.available">2023-12-27</meta:user-defined>
    <meta:user-defined meta:name="DCTERMS.W3CDTF/OVERHEIDop.jaargang">2023</meta:user-defined>
    <meta:user-defined meta:name="OVERHEIDop.publicationIssue">559430</meta:user-defined>
    <meta:user-defined meta:name="OVERHEIDop.GmbID/DC.identifier">gmb-2023-559430</meta:user-defined>
    <meta:user-defined meta:name="OVERHEIDop.versieInformatie"/>
  </office:meta>
</office:document-meta>
</file>