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Westerringweg 8 te Espel’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hoofdgebruik als kinderopvang om het uitbreiden van een kinderopvang mogelijk te maken op het perceel Westerringweg 8 te Espel. In de toekomstige situatie is het mogelijk om 57 kinderen op te vangen. Momenteel zijn er 22 kindplaatsen toegestaan. Door de uitbreiding van de kinderopvang door middel van een nieuw gebouw wordt voorzien in 35 extra kindplaatsen. De uitbreiding van de kinderopvang vindt plaats binnen de grenzen en bouwmogelijkheden van het voormalig agrarisch erf. Voor dit bestemmingsplan is geen exploitatieplan vastgesteld.</text:p>
            <text:p text:style-name="common-al">
            <text:span text:style-name="nadrukvet"/>
            <text:span text:style-name="nadrukvet"/>
          </text:p>
            <text:p text:style-name="common-al">
            <text:span text:style-name="nadrukvet">Het plan is in te zien van 28 december 2023 tot en met 7 februari 2024</text:span>
          </text:p>
            <text:p text:style-name="common-al">Dit kan op:</text:p>
            <text:p text:style-name="common-al">- www.noordoostpolder.nl/ter-inzage;</text:p>
            <text:p text:style-name="common-al">- Op www.ruimtelijkeplannen.nl. Het identificatienummer van het vastgestelde bestemmingsplan is: NL.IMRO.0171.BP00736-VS01;</text:p>
            <text:p text:style-name="common-al"/>
            <text:p text:style-name="common-al">Het plan is op 11 december 2023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U kunt beroep indienen tegen het bestemmingsplan tot en met 7 februari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 of wilt u een afspraak maken?</text:span>
          </text:p>
            <text:p text:style-name="last-al">Neem dan contact op met de heer G. Hardeman van het cluster Beleidsontwikkeling op telefoonnummer 06 39291967 of per e-mail (g.hardeman@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4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36-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delijk gebied, Westerringweg 8 te Espel’ ter inzage</meta:user-defined>
    <meta:user-defined meta:name="OVERHEIDop.datumEindeReactietermijn">2024-02-07</meta:user-defined>
    <meta:user-defined meta:name="OVERHEIDop.terinzageleggingBG">https://www.noordoostpolder.nl/ter-inzage</meta:user-defined>
    <meta:user-defined meta:name="DCTERMS.W3CDTF/DCTERMS.available">2023-12-27</meta:user-defined>
    <meta:user-defined meta:name="DCTERMS.W3CDTF/OVERHEIDop.jaargang">2023</meta:user-defined>
    <meta:user-defined meta:name="OVERHEIDop.publicationIssue">559419</meta:user-defined>
    <meta:user-defined meta:name="OVERHEIDop.GmbID/DC.identifier">gmb-2023-559419</meta:user-defined>
    <meta:user-defined meta:name="OVERHEIDop.versieInformatie"/>
  </office:meta>
</office:document-meta>
</file>