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6 woningen aan Brugstraat 153 en 154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19 december 2023, <text:span text:style-name="nadrukvet">Brugstraat 153 en 154</text:span>, het bouwen van 6 woningen (375569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59417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41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41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5569-2023)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bouwen van 6 woningen aan Brugstraat 153 en 154 te Klazienave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417</meta:user-defined>
    <meta:user-defined meta:name="OVERHEIDop.GmbID/DC.identifier">gmb-2023-559417</meta:user-defined>
    <meta:user-defined meta:name="OVERHEIDop.versieInformatie"/>
  </office:meta>
</office:document-meta>
</file>