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overhofweg 9, 11, 11A t/m 11H en 11J t/m 11L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de volgende Omgevingsvergunning heeft verleend:</text:p>
            <text:p text:style-name="common-al">
            <text:span text:style-name="nadrukvet">Hoverhofweg 9, 11, 11A t/m 11H en 11J t/m 11L te Venlo</text:span>
          </text:p>
            <text:p text:style-name="common-al">Voor het veranderen van een bedrijfswoning naar burgerwoning, het oprichten van 12 appartementen en het aanleggen van een hemelwatervoorziening en keerwanden.</text:p>
            <text:p text:style-name="common-al">Kenmerk 2022-1455</text:p>
            <text:p text:style-name="common-al">
            <text:span text:style-name="nadrukvet">
              <text:span text:style-name="nadrukvet">Inzage</text:span>
            </text:span>
          </text:p>
            <text:p text:style-name="common-al">Het besluit en de bijbehorende bescheiden kunnen gedurende de komende 6 weken met ingang van 27 december 2023 tot en met 7 februari 2024 via deze <text:a xlink:href="http://jeleefomgeving.nl/inzien/001567834/b0538999-a018-11ee-8162-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94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04</meta:user-defined>
    <meta:user-defined meta:name="DCTERMS.abstract">Betreft: Beschikking op aanvraag op locatie Hoverhofweg 9, 11, 11A t/m 11H en 11J t/m 11L te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gebreide voorbereidingsprocedure - Hoverhofweg 9, 11, 11A t/m 11H en 11J t/m 11L te Venlo</meta:user-defined>
    <meta:user-defined meta:name="OVERHEIDop.datumEindeReactietermijn">2024-02-07</meta:user-defined>
    <meta:user-defined meta:name="OVERHEIDop.terinzageleggingBG">https://jeleefomgeving.nl/inzien/001567834/b0538999-a018-11ee-8162-005056011332</meta:user-defined>
    <meta:user-defined meta:name="DCTERMS.W3CDTF/DCTERMS.available">2023-12-27</meta:user-defined>
    <meta:user-defined meta:name="DCTERMS.W3CDTF/OVERHEIDop.jaargang">2023</meta:user-defined>
    <meta:user-defined meta:name="OVERHEIDop.publicationIssue">559413</meta:user-defined>
    <meta:user-defined meta:name="OVERHEIDop.GmbID/DC.identifier">gmb-2023-559413</meta:user-defined>
    <meta:user-defined meta:name="OVERHEIDop.versieInformatie"/>
  </office:meta>
</office:document-meta>
</file>