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atersportvereniging Zwartewaal als 18 februari en 9 september 2023 van 19.00 uur tot 24.00 uur aan Elfwekenlaan 1 t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artikel 2.25 Algemene Plaatselijke Verordening 2015 van gemeente Brielle een melding evenement verleend voor:</text:p>
            <text:p text:style-name="common-al">
            <text:span text:style-name="nadrukvet">Watersportvereniging Zwartewaal</text:span>
          </text:p>
            <text:p text:style-name="common-al">
            <text:span text:style-name="nadrukvet">Elfwekenlaan 1 </text:span>
          </text:p>
            <text:p text:style-name="common-al">
            <text:span text:style-name="nadrukvet">3238 BC Zwartewaal</text:span>
          </text:p>
            <text:p text:style-name="common-al">
            <text:span text:style-name="nadrukvet">Van 19.00 uur tot 24.00 uur 18 februari en 9 september 2023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Watersportvereniging Zwartewaal als 18 februari en 9 september 2023 van 19.00 uur tot 24.00 uur aan Elfwekenlaan 1 te Zwartewa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41</meta:user-defined>
    <meta:user-defined meta:name="OVERHEIDop.GmbID/DC.identifier">gmb-2023-55941</meta:user-defined>
    <meta:user-defined meta:name="OVERHEIDop.versieInformatie"/>
  </office:meta>
</office:document-meta>
</file>