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TH Beleid Zeeland 2021, gemeente Middel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Geldend van 04-05-2021 t/m heden</text:span>
          </text:p>
            <text:p text:style-name="al"/>
            <text:p text:style-name="al">
            <text:span text:style-name="nadrukvet">Intitulé</text:span>
          </text:p>
            <text:p text:style-name="al"/>
            <text:p text:style-name="al">
            <text:span text:style-name="nadrukvet">VTH Beleid Zeeland 2021, gemeente Middelburg</text:span>
          </text:p>
            <text:p text:style-name="al">Voorwoord gemeente Middelburg</text:p>
            <text:p text:style-name="al">Vanwege de kwaliteitseisen in de Wet algemene bepalingen omgevingsrecht en de komende Omgevingswet stelden Zeeuwse overheden een gezamenlijk Vergunningverlening-, Toezicht-, en Handhaving (VTH) Beleid op voor het onderdeel strategie. Net als alle andere Zeeuwse overheden vinden wij een mooi, schoon, veilig, gezond en duurzaam Zeeland belangrijk. Deze strategie draagt daar aan bij.</text:p>
            <text:p text:style-name="al">In het VTH-beleid Zeeland 2021, onderdeel strategie, benoemen we de uitgangspunten voor preventie, vergunningverlening, gedogen, toezicht en handhaving in Zeeland, en dus ook voor onze gemeente/provincie/waterschap. Het is onderdeel van het uitvoerings- en handhavingsbeleid zoals bedoeld in artikel 7.2 van het Besluit omgevingsrecht. De reikwijdte van de strategie omvat taken van Provincie en Gemeenten op het gebied van de omgeving: milieu, water, natuur, ruimtelijke ordening en bouwen.</text:p>
            <text:p text:style-name="al">Het ontwerpbeleid heeft van 09 december 2020 tot en met 20 januari 2021 ter inzage gelegen. In deze periode zijn er twee zienswijzen ingediend namelijk van Stichting Gezond Water en de Stichting Zeeuws Platform Stralingsrisico. Voor de beantwoording verwijzen wij naar het eindrapport dat op onze website te lezen is.</text:p>
            <text:p text:style-name="al">De zienswijzen geven ons geen aanleiding om de nota aan te passen. Ons college heeft op 04 mei 2021 de nota definitief vastgesteld. Het oude beleid is gelijktijdig ingetrokken.</text:p>
            <text:p text:style-name="al">Vanwege de invoering van de Omgevingswet en de gerelateerde Landelijke Handhavingsstrategie Omgevingsrecht (LHSO) heeft ons college op 19 december 2023 het technisch aangepaste en beleid neutrale VTH Beleid Zeeland vastgesteld per 01 januari 2024.</text:p>
            <text:p text:style-name="al">Het VTH Beleid Zeeland staat ook beschikbaar op onze website <text:a xlink:href="http://www.middelburg.nl/" xlink:type="simple">www.middelburg.nl</text:a>. </text:p>
            <text:p text:style-name="al">Voor vragen of informatie kunt u terecht bij de Coördinator Vergunningverlening en Handhaving via +31 118 67 50 00 of via <text:a xlink:href="mailto:info@middelburg.nl" xlink:type="simple">info@middelburg.nl</text:a>.</text:p>
            <text:p text:style-name="al"/>
            <text:p text:style-name="al">Middelburg, 19 december 2023</text:p>
            <text:p text:style-name="al">Burgemeester en wethouders van Middelburg,</text:p>
            <text:p text:style-name="al">de secretaris,</text:p>
            <text:p text:style-name="al">de 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5940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0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0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iddelburg</meta:user-defined>
    <meta:user-defined meta:name="OVERHEID.Informatietype/DC.type">officiële publicatie</meta:user-defined>
    <meta:user-defined meta:name="OVERHEIDop.Rubriek/DC.type">beleidsregel</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VTH Beleid Zeeland 2021, gemeente Middelburg</meta:user-defined>
    <meta:user-defined meta:name="DCTERMS.W3CDTF/DCTERMS.available">2023-12-27</meta:user-defined>
    <meta:user-defined meta:name="DCTERMS.W3CDTF/OVERHEIDop.jaargang">2023</meta:user-defined>
    <meta:user-defined meta:name="OVERHEIDop.publicationIssue">559400</meta:user-defined>
    <meta:user-defined meta:name="OVERHEIDop.betreftRegeling">CVDR710656_1</meta:user-defined>
    <meta:user-defined meta:name="xs:date/OVERHEIDop.startdatum">2024-01-01</meta:user-defined>
    <meta:user-defined meta:name="OVERHEIDop.GmbID/DC.identifier">gmb-2023-559400</meta:user-defined>
    <meta:user-defined meta:name="OVERHEIDop.versieInformatie"/>
  </office:meta>
</office:document-meta>
</file>