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2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 Noord 22, gedeeltelijk verbouwen van winkel naar woning</text:p>
            <text:p text:style-name="common-al">Ingediend 31 januari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94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Noord 22 INGEDIENDE 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40</meta:user-defined>
    <meta:user-defined meta:name="OVERHEIDop.GmbID/DC.identifier">gmb-2023-55940</meta:user-defined>
    <meta:user-defined meta:name="OVERHEIDop.versieInformatie"/>
  </office:meta>
</office:document-meta>
</file>