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len aan Achter de Kerk 6, 6a, 6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chter de Kerk 6, 6a, 6b 4201 EG</text:span> (ingekomen 15/12 ’23) </text:p>
            <text:p text:style-name="common-al">het vervangen dakkapel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vangen van de dakkapellen aan Achter de Kerk 6, 6a, 6b te Gorinchem</meta:user-defined>
    <meta:user-defined meta:name="DCTERMS.W3CDTF/DCTERMS.available">2023-12-27</meta:user-defined>
    <meta:user-defined meta:name="DCTERMS.W3CDTF/OVERHEIDop.jaargang">2023</meta:user-defined>
    <meta:user-defined meta:name="OVERHEIDop.publicationIssue">559392</meta:user-defined>
    <meta:user-defined meta:name="OVERHEIDop.GmbID/DC.identifier">gmb-2023-559392</meta:user-defined>
    <meta:user-defined meta:name="OVERHEIDop.versieInformatie"/>
  </office:meta>
</office:document-meta>
</file>