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Bodembescherming Zwolle 2019 </text:p>
      <text:section text:name="regeling_id1-3-2" text:style-name="regeling">
        <text:section text:name="aanhef_id1-3-2-1" text:style-name="aanhef">
          <text:section text:name="preambule_id1-3-2-1-1" text:style-name="preambule">
            <text:p text:style-name="al">Besluit van gemeenteraad van de gemeente Zwolle betreffende de wijziging van de verordening Bodembescherming Zwolle 2019. </text:p>
            <text:p text:style-name="al">De gemeenteraad;</text:p>
            <text:p text:style-name="al">overwegende dat het gelet op de inwerkingtreding van de Omgevingswet wenselijk is een aantal bepalingen te wijzigen;</text:p>
            <text:p text:style-name="al">besluit tot vaststellen van de volgende wijzigingen in de Verordening Bodembescherming Zwolle 2019.</text:p>
            <text:p text:style-name="al">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gripsbepalingen </text:p>
            <text:p text:style-name="al">In het begrip ‘wet’ wordt de ‘Wet bodembescherming’ vervangen door ‘Omgevingswet’.</text:p>
            <text:p text:style-name="al">In het begrip ‘melding’ wordt ‘artikel 28, eerste lid van de Wet bodembescherming’ vervangen door ‘en/of het leveren van gegevens en bescheiden voor de milieubelastende activiteit saneren van de bodem als bedoeld in artikel 3.48h juncto paragraaf 4.121 van het Bal’.</text:p>
            <text:p text:style-name="al">Het begrip ‘Wet bodembescherming’ wordt vervangen door ‘Omgevingswet’.</text:p>
            <text:p text:style-name="al">Na het begrip ‘Omgevingswet’ wordt toegevoegd: het saneren van de bodem: het beperken of ongedaan maken van de blootstelling aan de verontreiniging van de bodem. het beperken of wegnemen van een bodemverontreiniging. Bijvoorbeeld door de grond te ontgraven en af te voeren.</text:p>
            <text:p text:style-name="al">Het begrip ‘saneringsplan’ wordt vervangen door: ‘Saneringsaanpak: met het oog op het beschermen van de gezondheid en het beschermen van de kwaliteit van de bodem wordt het saneren van de bodem uitgevoerd volgens artikel 4.1241 of 4.1242 van het Bal of met een combinatie van beide aanpakken.</text:p>
            <text:p text:style-name="al">In het begrip ‘saneringsverslag’ wordt ‘artikel 39c van de Wet bodembescherming’ vervangen door ‘artikel 4.1246 van het Bal’.</text:p>
            <text:p text:style-name="al">In het begrip ‘nazorgplan’ wordt ‘artikel 39d van de Wet bodembescherming’ vervangen door ‘artikel 4.1246, lid 3 van het Bal.</text:p>
          </text:section>
          <text:section text:name="artikel_id1-3-2-2-2" text:style-name="artikel">
            <text:p text:style-name="artikel_kop_titel"><text:span text:style-name="artikel_kop_label">Artikel</text:span> <text:span text:style-name="artikel_kop_nr">2.3</text:span> Inhoud saneringsverslag</text:p>
            <text:p text:style-name="al">In lid 1 wordt ‘artikel 39c, eerste lid van de wet’ vervangen door ‘artikel 4.1246 van het Bal’.</text:p>
          </text:section>
          <text:section text:name="artikel_id1-3-2-2-3" text:style-name="artikel">
            <text:p text:style-name="artikel_kop_titel"><text:span text:style-name="artikel_kop_label">Artikel</text:span> <text:span text:style-name="artikel_kop_nr">2.4</text:span> Inhoud nazorgplan</text:p>
            <text:p text:style-name="al">In lid 1 wordt ‘artikel 39c van de wet’ vervangen door ‘artikel 4.1246 van het Bal’.</text:p>
            <text:p text:style-name="al"/>
            <text:p text:style-name="al">B.</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27 november 2023,</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3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9 van de Wet bodembescherming]|[1.0:c:BWBR0003994&amp;artikel=39&amp;g=2017-01-01</meta:user-defined>
    <meta:user-defined meta:name="OVERHEIDop.referentienummer">rb 2019-05.06</meta:user-defined>
    <meta:user-defined meta:name="DCTERMS.alternative">Verordening bodembescherming 2019</meta:user-defined>
    <dc:language>nl</dc:language>
    <meta:user-defined meta:name="OVERHEIDop.locatietype/OVERHEIDop.gebiedsmarkering">Gemeente</meta:user-defined>
    <meta:user-defined meta:name="DC.title">Verordening bodembescherming Zwolle 2019</meta:user-defined>
    <meta:user-defined meta:name="DCTERMS.W3CDTF/DCTERMS.available">2023-12-29</meta:user-defined>
    <meta:user-defined meta:name="DCTERMS.W3CDTF/OVERHEIDop.jaargang">2023</meta:user-defined>
    <meta:user-defined meta:name="OVERHEIDop.publicationIssue">559383</meta:user-defined>
    <meta:user-defined meta:name="OVERHEIDop.betreftRegeling">CVDR624068_2</meta:user-defined>
    <meta:user-defined meta:name="xs:date/OVERHEIDop.startdatum">2024-01-01</meta:user-defined>
    <meta:user-defined meta:name="OVERHEIDop.GmbID/DC.identifier">gmb-2023-559383</meta:user-defined>
    <meta:user-defined meta:name="OVERHEIDop.versieInformatie"/>
  </office:meta>
</office:document-meta>
</file>