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tijdelijk kantoorgebouw naar definitief kantoor aan Krinkelwinkel 6-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rinkelwinkel 6-8, 4202 LN</text:span> (ingekomen 15/12 ’23) </text:p>
            <text:p text:style-name="common-al">het omzetten van een tijdelijk kantoorgebouw naar definitief kantoo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8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8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mzetten van een tijdelijk kantoorgebouw naar definitief kantoor aan Krinkelwinkel 6-8 te Gorinchem</meta:user-defined>
    <meta:user-defined meta:name="DCTERMS.W3CDTF/DCTERMS.available">2023-12-27</meta:user-defined>
    <meta:user-defined meta:name="DCTERMS.W3CDTF/OVERHEIDop.jaargang">2023</meta:user-defined>
    <meta:user-defined meta:name="OVERHEIDop.publicationIssue">559382</meta:user-defined>
    <meta:user-defined meta:name="OVERHEIDop.GmbID/DC.identifier">gmb-2023-559382</meta:user-defined>
    <meta:user-defined meta:name="OVERHEIDop.versieInformatie"/>
  </office:meta>
</office:document-meta>
</file>