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
      <text:list-level-style-number style:num-format="" style:num-prefix="Andere rapporten of adviezen die meer feitelijke informatie betreffen, zoals objectselecties, waardestellingen, etc. vallen niet onder bedoelde zakelijke binding." text:level="1" text:start-value="1">
        <style:list-level-properties text:min-label-width="10mm"/>
      </text:list-level-style-number>
      <text:list-level-style-number style:num-format="" style:num-prefix="Andere rapporten of adviezen die meer feitelijke informatie betreffen, zoals objectselecties, waardestellingen, etc. vallen niet onder bedoelde zakelijke bindin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en werkwijze gemeentelijke adviescommissies met betrekking tot omgevingskwaliteit gemeente Zwolle</text:p>
      <text:section text:name="regeling_id1-3-2" text:style-name="regeling">
        <text:section text:name="aanhef_id1-3-2-1" text:style-name="aanhef">
          <text:section text:name="preambule_id1-3-2-1-1" text:style-name="preambule">
            <text:p text:style-name="al">Gemeente Zwolle, bekendmaking reglement van orde en werkwijze gemeentelijke adviescommissies met betrekking tot omgevingskwalieit gemeente Zwolle.</text:p>
            <text:p text:style-name="al">Burgemeester en wethouders van de gemeente Zwolle,</text:p>
            <text:p text:style-name="al">Besluiten 19 december 2023</text:p>
            <text:p text:style-name="al">De beleidsregel Reglement van orde en werkwijze gemeentelijke adviescommissies met betrekking tot omgevingskwaliteit gemeente Zwoll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
                <text:number>1.</text:number>
                <text:p text:style-name="al">Advies: het advies conform de taken en werkzaamheden uit artikel 3 van de verordening dat met het oog op het bereiken en in stand houden van een goede omgevingskwaliteit gegeven wordt. </text:p>
              </text:list-item>
              <text:list-item text:style-override="id1-3-2-2-1-3">
                <text:number>2.</text:number>
                <text:p text:style-name="al">Adviescommissie: gemeentelijke adviescommissie als bedoeld in artikel 17.9 van de wet, genaamd:</text:p>
                <text:list text:style-name="id1-3-2-2-1-3-3">
                  <text:list-item text:style-override="id1-3-2-2-1-3-3-1">
                    <text:number>•</text:number>
                    <text:p text:style-name="al">Adviescommissie voor omgevingskwaliteit Zwolle </text:p>
                  </text:list-item>
                  <text:list-item text:style-override="id1-3-2-2-1-3-3-2">
                    <text:number>•</text:number>
                    <text:p text:style-name="al">Adviescommissie voor omgevingskwaliteit Spoorzone </text:p>
                  </text:list-item>
                </text:list>
              </text:list-item>
              <text:list-item text:style-override="id1-3-2-2-1-4">
                <text:number>3.</text:number>
                <text:p text:style-name="al">Beleid: het door de gemeenteraad of door het college vastgestelde beleid over het uiterlijk van bouwwerken (welstand), over erfgoed en/of vastgestelde beleidsthema's en/of aanvullende of gewijzigde criteria voor een deel van de gemeente. </text:p>
              </text:list-item>
              <text:list-item text:style-override="id1-3-2-2-1-5">
                <text:number>4.</text:number>
                <text:p text:style-name="al">College: het college van burgemeester en wethouders van de gemeente Zwolle. </text:p>
              </text:list-item>
              <text:list-item text:style-override="id1-3-2-2-1-6">
                <text:number>5.</text:number>
                <text:p text:style-name="al">Het Oversticht: Stichting Het Oversticht te Zwolle, Genootschap tot bevordering en instandhouding van het landelijk en stedelijk schoon. </text:p>
              </text:list-item>
              <text:list-item text:style-override="id1-3-2-2-1-7">
                <text:number>6.</text:number>
                <text:p text:style-name="al">Kwaliteitsteam: een adviesteam van het college van burgemeester en wethouders dat complexe of omvangrijke ontwikkelingen in een vroegtijdig stadium begeleidt ten behoeve van de bevordering van de beoogde beeldkwaliteit. Een supervisieteam of supervisor en vergelijkbare vormen van kwaliteitsbegeleiding vallen tevens onder dit begrip. </text:p>
              </text:list-item>
              <text:list-item text:style-override="id1-3-2-2-1-8">
                <text:number>7.</text:number>
                <text:p text:style-name="al">Lokaal lid: een lokaal lid woont in de gemeente Zwolle en is niet professioneel actief op de deskundigheidsgebieden van de deskundige commissieleden. </text:p>
              </text:list-item>
              <text:list-item text:style-override="id1-3-2-2-1-9">
                <text:number>8.</text:number>
                <text:p text:style-name="al">Reglement: Reglement van orde en werkwijze gemeentelijke adviescommissies met betrekking tot omgevingskwaliteit gemeente Zwolle.</text:p>
              </text:list-item>
              <text:list-item text:style-override="id1-3-2-2-1-10">
                <text:number>9.</text:number>
                <text:p text:style-name="al">Secretaris: medewerker of adviseur die de commissie zodanig ondersteunt dat deze optimaal kan functioneren bij uitoefening van haar taken als onafhankelijk adviesorgaan van het gemeentebestuur. </text:p>
              </text:list-item>
              <text:list-item text:style-override="id1-3-2-2-1-11">
                <text:number>10.</text:number>
                <text:p text:style-name="al">Verordening: Verordening op de adviescommissies voor omgevingskwaliteit Zwolle.</text:p>
              </text:list-item>
            </text:list>
          </text:section>
          <text:section text:name="artikel_id1-3-2-2-2" text:style-name="artikel">
            <text:p text:style-name="artikel_kop_titel"><text:span text:style-name="artikel_kop_label">Artikel</text:span> <text:span text:style-name="artikel_kop_nr">2</text:span> Benoeming en terugtreding leden adviescommissie </text:p>
            <text:list text:style-name="id1-3-2-2-2-2">
              <text:list-item text:style-override="id1-3-2-2-2-2">
                <text:number>1.</text:number>
                <text:p text:style-name="al">Het Oversticht doet een voorstel voor de personele invulling van de adviescommissies alsmede voor de plaatsvervangende kandidaten. </text:p>
              </text:list-item>
              <text:list-item text:style-override="id1-3-2-2-2-3">
                <text:number>2.</text:number>
                <text:p text:style-name="al">Medewerkers in dienst van de gemeente Zwolle kunnen niet tot lid van adviescommissies worden benoemd. </text:p>
              </text:list-item>
              <text:list-item text:style-override="id1-3-2-2-2-4">
                <text:number>3.</text:number>
                <text:p text:style-name="al">Wanneer een voorzitter of een ander commissielid een zakelijke binding heeft met een plan waarvoor advies wordt gevraagd, treedt hij voor de duur van de behandeling van de aanvraag terug uit de adviescommissie en wordt tijdens de duur van de behandeling vervangen door een andere voorzitter of deskundig commissielid. </text:p>
              </text:list-item>
              <text:list-item text:style-override="id1-3-2-2-2-5">
                <text:number>4.</text:number>
                <text:p text:style-name="al">Het commissielid met een zakelijke binding met een plan, treedt in ieder geval terug voor de duur van de behandeling van de aanvraag, indien het commissielid richtinggevende sturing heeft gehad in een voorfase van advisering of planvorming ten aanzien van het object: </text:p>
                <text:list text:style-name="id1-3-2-2-2-5-3">
                  <text:list-item text:style-override="id1-3-2-2-2-5-3-1">
                    <text:number>-</text:number>
                    <text:p text:style-name="al">indien er een redengevende beschrijving wordt behandeld, die door het commissielid (mede) is opgesteld; of </text:p>
                  </text:list-item>
                  <text:list-item text:style-override="id1-3-2-2-2-5-3-2">
                    <text:number>-</text:number>
                    <text:p text:style-name="al">indien er een bouwplan wordt behandeld waarvoor een richtinggevend rapport, zoals een transformatieadvies, door het commissielid (mede) is opgesteld; of </text:p>
                  </text:list-item>
                  <text:list-item text:style-override="id1-3-2-2-2-5-3-3">
                    <text:number>-</text:number>
                    <text:p text:style-name="al">bij analoge situaties. </text:p>
                  </text:list-item>
                </text:list>
              </text:list-item>
              <text:list-item text:style-override="id1-3-2-2-2-6">
                <text:number>Andere rapporten of adviezen die meer feitelijke informatie betreffen, zoals objectselecties, waardestellingen, etc. vallen niet onder bedoelde zakelijke binding.</text:number>
              </text:list-item>
            </text:list>
          </text:section>
          <text:section text:name="artikel_id1-3-2-2-3" text:style-name="artikel">
            <text:p text:style-name="artikel_kop_titel"><text:span text:style-name="artikel_kop_label">Artikel</text:span> <text:span text:style-name="artikel_kop_nr">3</text:span> Tussentijdse beëindiging werkzaamheden leden van een adviescommissie </text:p>
            <text:list text:style-name="id1-3-2-2-3-2">
              <text:list-item text:style-override="id1-3-2-2-3-2">
                <text:number>1.</text:number>
                <text:p text:style-name="al">Wanneer voor het college blijkt dat een lid van de adviescommissie zijn taak niet behoorlijk vervult, kan het college dit na overleg met de directeur bestuurder van Het Oversticht schriftelijk en gemotiveerd kenbaar maken aan de directeur bestuurder van Het Oversticht. </text:p>
              </text:list-item>
              <text:list-item text:style-override="id1-3-2-2-3-3">
                <text:number>2.</text:number>
                <text:p text:style-name="al">Een lid van de adviescommissie zal zijn werkzaamheden als commissielid beëindigen wanneer het dienstverband/contract met Het Oversticht eindigt, vanwege organisatorische veranderingen binnen deze organisatie of vanwege disfunctioneren. </text:p>
              </text:list-item>
              <text:list-item text:style-override="id1-3-2-2-3-4">
                <text:number>3.</text:number>
                <text:p text:style-name="al">Wanneer de situatie zoals genoemd in lid 1 of 2 zich voordoet, zal Het Oversticht, overeenkomstig de bepalingen van artikel 2, een voorstel voor de benoeming van een nieuwe kandidaat doen ter vervanging van het betreffende lid. </text:p>
              </text:list-item>
            </text:list>
          </text:section>
          <text:section text:name="artikel_id1-3-2-2-4" text:style-name="artikel">
            <text:p text:style-name="artikel_kop_titel"><text:span text:style-name="artikel_kop_label">Artikel</text:span> <text:span text:style-name="artikel_kop_nr">4</text:span> Adviescommissies </text:p>
            <text:list text:style-name="id1-3-2-2-4-2">
              <text:list-item text:style-override="id1-3-2-2-4-2">
                <text:number>1.</text:number>
                <text:p text:style-name="al">Per adviescommissie kan (maximaal) één lokaal lid en een plaatsvervanger worden benoemd en worden in ieder geval benoemd: </text:p>
                <text:list text:style-name="id1-3-2-2-4-2-3">
                  <text:list-item text:style-override="id1-3-2-2-4-2-3-1">
                    <text:number>a.</text:number>
                    <text:p text:style-name="al">een voorzitter; </text:p>
                  </text:list-item>
                  <text:list-item text:style-override="id1-3-2-2-4-2-3-2">
                    <text:number>b.</text:number>
                    <text:p text:style-name="al">een plaatsvervangend voorzitter; </text:p>
                  </text:list-item>
                  <text:list-item text:style-override="id1-3-2-2-4-2-3-3">
                    <text:number>c.</text:number>
                    <text:p text:style-name="al">een secretaris; </text:p>
                  </text:list-item>
                  <text:list-item text:style-override="id1-3-2-2-4-2-3-4">
                    <text:number>d.</text:number>
                    <text:p text:style-name="al">een plaatsvervangend secretaris; </text:p>
                  </text:list-item>
                  <text:list-item text:style-override="id1-3-2-2-4-2-3-5">
                    <text:number>e.</text:number>
                    <text:p text:style-name="al">twee commissieleden met deskundigheid op het gebied van monumentenzorg. </text:p>
                  </text:list-item>
                </text:list>
              </text:list-item>
              <text:list-item text:style-override="id1-3-2-2-4-3">
                <text:number>2.</text:number>
                <text:p text:style-name="al">Door de leden worden ten minste de volgende disciplines vertegenwoordigd: </text:p>
                <text:list text:style-name="id1-3-2-2-4-3-3">
                  <text:list-item text:style-override="id1-3-2-2-4-3-3-1">
                    <text:number>a.</text:number>
                    <text:p text:style-name="al">architectuur;</text:p>
                  </text:list-item>
                  <text:list-item text:style-override="id1-3-2-2-4-3-3-2">
                    <text:number>b.</text:number>
                    <text:p text:style-name="al">landschapsarchitectuur en/of stedenbouw</text:p>
                  </text:list-item>
                  <text:list-item text:style-override="id1-3-2-2-4-3-3-3">
                    <text:number>c.</text:number>
                    <text:p text:style-name="al">architectuurhistorie en/of cultuurhistorie, in het bijzonder monumentenzorg; </text:p>
                  </text:list-item>
                  <text:list-item text:style-override="id1-3-2-2-4-3-3-4">
                    <text:number>d.</text:number>
                    <text:p text:style-name="al">restauratietechniek en/of bouwhistorie. </text:p>
                  </text:list-item>
                </text:list>
              </text:list-item>
              <text:list-item text:style-override="id1-3-2-2-4-4">
                <text:number>3.</text:number>
                <text:p text:style-name="al">Een adviescommissie vergadert in beginsel éénmaal per twee weken. </text:p>
              </text:list-item>
              <text:list-item text:style-override="id1-3-2-2-4-5">
                <text:number>4.</text:number>
                <text:p text:style-name="al">Tijdens de commissievergadering bestaat de adviescommissie uit minimaal: </text:p>
                <text:list text:style-name="id1-3-2-2-4-5-3">
                  <text:list-item text:style-override="id1-3-2-2-4-5-3-1">
                    <text:number>a.</text:number>
                    <text:p text:style-name="al">een voorzitter; </text:p>
                  </text:list-item>
                  <text:list-item text:style-override="id1-3-2-2-4-5-3-2">
                    <text:number>b.</text:number>
                    <text:p text:style-name="al">een secretaris; </text:p>
                  </text:list-item>
                  <text:list-item text:style-override="id1-3-2-2-4-5-3-3">
                    <text:number>c.</text:number>
                    <text:p text:style-name="al">een commissielid die deskundig is op het gebied van een of meer van de discipline als genoemd in het tweede lid. </text:p>
                  </text:list-item>
                </text:list>
              </text:list-item>
              <text:list-item text:style-override="id1-3-2-2-4-6">
                <text:number>5.</text:number>
                <text:p text:style-name="al">De adviescommissie kan slechts welstandsadviezen uitbrengen indien ten minste een voorzitter, een secretaris en een commissielid met de deskundigheid als bedoeld in het tweede lid, sub a of sub b, aanwezig zijn. </text:p>
              </text:list-item>
              <text:list-item text:style-override="id1-3-2-2-4-7">
                <text:number>6.</text:number>
                <text:p text:style-name="al">De adviescommissie kan slechts monumentenadviezen uitbrengen indien ten minste een voorzitter, een secretaris en minimaal twee commissieleden, van wie een lid met de deskundigheid als bedoeld in het tweede lid, sub c, en een lid met de deskundigheid als bedoeld in het tweede lid, sub d, aanwezig zijn. </text:p>
              </text:list-item>
              <text:list-item text:style-override="id1-3-2-2-4-8">
                <text:number>7.</text:number>
                <text:p text:style-name="al">De adviescommissies kunnen, naast haar wettelijke taken zoals genoemd om advies worden gevraagd inzake andere aspecten zoals vastgelegd in de vigerende verordening. </text:p>
              </text:list-item>
              <text:list-item text:style-override="id1-3-2-2-4-9">
                <text:number>8.</text:number>
                <text:p text:style-name="al">De adviescommissies doen jaarlijks uiterlijk op 30 juni verslag aan de gemeenteraad over de door haar in het voorgaande jaar verrichte werkzaamheden. </text:p>
              </text:list-item>
              <text:list-item text:style-override="id1-3-2-2-4-10">
                <text:number>9.</text:number>
                <text:p text:style-name="al">De adviescommissies organiseren, indien gewenst, minimaal éénmaal per kalenderjaar een gesprek met de vakinhoudelijke wethouder(s), dan wel met het college, en lichten, indien gewenst, het jaarverslag toe aan de gemeenteraad. </text:p>
              </text:list-item>
            </text:list>
          </text:section>
          <text:section text:name="artikel_id1-3-2-2-5" text:style-name="artikel">
            <text:p text:style-name="artikel_kop_titel"><text:span text:style-name="artikel_kop_label">Artikel</text:span> <text:span text:style-name="artikel_kop_nr">5</text:span> Vervanging leden adviescommissies </text:p>
            <text:list text:style-name="id1-3-2-2-5-2">
              <text:list-item text:style-override="id1-3-2-2-5-2">
                <text:number>1.</text:number>
                <text:p text:style-name="al">Bij verhindering tijdens vakantie of andere kortdurende afwezigheid neemt een plaatsvervanger waar en zijn de bepalingen in dit reglement van overeenkomstige toepassing. </text:p>
              </text:list-item>
              <text:list-item text:style-override="id1-3-2-2-5-3">
                <text:number>2.</text:number>
                <text:p text:style-name="al">Indien waarneming als bedoeld in het eerste lid niet mogelijk is, of bij langdurige afwezigheid, stelt Het Oversticht in afstemming met de gemeente Zwolle een plaatsvervanger voor, die tijdens de bedoelde afwezigheid volledig in de plaats treedt van de voorzitter, secretaris of commissielid. De bepalingen van dit reglement zijn van overeenkomstige toepassing. </text:p>
              </text:list-item>
            </text:list>
          </text:section>
          <text:section text:name="artikel_id1-3-2-2-6" text:style-name="artikel">
            <text:p text:style-name="artikel_kop_titel"><text:span text:style-name="artikel_kop_label">Artikel</text:span> <text:span text:style-name="artikel_kop_nr">6</text:span> Voorzitter adviescommissie </text:p>
            <text:p text:style-name="al">De voorzitter van de adviescommissie: </text:p>
            <text:list text:style-name="id1-3-2-2-6-3">
              <text:list-item text:style-override="id1-3-2-2-6-3">
                <text:number>1.</text:number>
                <text:p text:style-name="al">geeft leiding aan de commissievergadering. </text:p>
              </text:list-item>
              <text:list-item text:style-override="id1-3-2-2-6-4">
                <text:number>2.</text:number>
                <text:p text:style-name="al">bewaakt de voortgang van de agenda.</text:p>
              </text:list-item>
              <text:list-item text:style-override="id1-3-2-2-6-5">
                <text:number>3.</text:number>
                <text:p text:style-name="al">is verantwoordelijk voor het functioneren van de commissievergadering.</text:p>
              </text:list-item>
              <text:list-item text:style-override="id1-3-2-2-6-6">
                <text:number>4.</text:number>
                <text:p text:style-name="al">is verantwoordelijk voor de kwaliteit van advisering binnen de kaders van het gemeentelijk beleid.</text:p>
              </text:list-item>
              <text:list-item text:style-override="id1-3-2-2-6-7">
                <text:number>5.</text:number>
                <text:p text:style-name="al">is lid van de adviescommissie en heeft stemrecht. Wanneer de stemmen staken heeft de voorzitter de beslissende stem.</text:p>
              </text:list-item>
              <text:list-item text:style-override="id1-3-2-2-6-8">
                <text:number>6.</text:number>
                <text:p text:style-name="al">beschikt over uitstekende communicatieve vaardigheden en kan helder en overtuigend de essentie van de overwegingen verwoorden. De voorzitter is, onafhankelijk van de specifieke deskundigheid, vaardig om tot een integrale afweging te komen. De voorzitter is een bruggenbouwer, gericht op het bereiken van consensus en heeft een uitstekend gevoel voor maatschappelijke en bestuurlijke verhoudingen. </text:p>
              </text:list-item>
            </text:list>
          </text:section>
          <text:section text:name="artikel_id1-3-2-2-7" text:style-name="artikel">
            <text:p text:style-name="artikel_kop_titel"><text:span text:style-name="artikel_kop_label">Artikel</text:span> <text:span text:style-name="artikel_kop_nr">7</text:span> Secretaris adviescommissie </text:p>
            <text:p text:style-name="al">De secretaris van de adviescommissie: </text:p>
            <text:list text:style-name="id1-3-2-2-7-3">
              <text:list-item text:style-override="id1-3-2-2-7-3">
                <text:number>1.</text:number>
                <text:p text:style-name="al">is tevens commissielid; de bepalingen van artikel 8 zijn van overeenkomstige toepassing. </text:p>
              </text:list-item>
              <text:list-item text:style-override="id1-3-2-2-7-4">
                <text:number>2.</text:number>
                <text:p text:style-name="al">is bevoegd te adviseren over plannen als genoemd in artikel 11. </text:p>
              </text:list-item>
              <text:list-item text:style-override="id1-3-2-2-7-5">
                <text:number>3.</text:number>
                <text:p text:style-name="al">legt het advies vast conform de bepalingen van artikel 10 en artikel 18.</text:p>
              </text:list-item>
              <text:list-item text:style-override="id1-3-2-2-7-6">
                <text:number>4.</text:number>
                <text:p text:style-name="al">is het eerste aanspreekpunt van de gemeente namens een adviescommissie. </text:p>
              </text:list-item>
              <text:list-item text:style-override="id1-3-2-2-7-7">
                <text:number>5.</text:number>
                <text:p text:style-name="al">onderhoudt contacten met relevante diensten/afdelingen/teams van de gemeente over ruimtelijke plannen die invloed hebben op de monumentale waarden van objecten of complexen in de gemeente. </text:p>
              </text:list-item>
              <text:list-item text:style-override="id1-3-2-2-7-8">
                <text:number>6.</text:number>
                <text:p text:style-name="al">neemt de adviesaanvragen en aanvragen om vooroverleg die door de gemeente worden aangeboden in ontvangst.</text:p>
              </text:list-item>
              <text:list-item text:style-override="id1-3-2-2-7-9">
                <text:number>7.</text:number>
                <text:p text:style-name="al">stelt de agenda voor de commissievergadering op en nodigt, indien noodzakelijk, de aanvrager of diens gemachtigde uit om de plannen toe te lichten.</text:p>
              </text:list-item>
              <text:list-item text:style-override="id1-3-2-2-7-10">
                <text:number>8.</text:number>
                <text:p text:style-name="al">bereidt de planbehandeling tijdens de commissievergadering voor. </text:p>
              </text:list-item>
            </text:list>
          </text:section>
          <text:section text:name="artikel_id1-3-2-2-8" text:style-name="artikel">
            <text:p text:style-name="artikel_kop_titel"><text:span text:style-name="artikel_kop_label">Artikel</text:span> <text:span text:style-name="artikel_kop_nr">8</text:span> Commissielid </text:p>
            <text:p text:style-name="al">Een commissielid: </text:p>
            <text:list text:style-name="id1-3-2-2-8-3">
              <text:list-item text:style-override="id1-3-2-2-8-3">
                <text:number>1.</text:number>
                <text:p text:style-name="al">heeft een specifieke deskundigheid in één of meer van de navolgende vakgebieden: </text:p>
                <text:list text:style-name="id1-3-2-2-8-3-3">
                  <text:list-item text:style-override="id1-3-2-2-8-3-3-1">
                    <text:number>a.</text:number>
                    <text:p text:style-name="al">architectuur;</text:p>
                  </text:list-item>
                  <text:list-item text:style-override="id1-3-2-2-8-3-3-2">
                    <text:number>b.</text:number>
                    <text:p text:style-name="al">stedenbouw;</text:p>
                  </text:list-item>
                  <text:list-item text:style-override="id1-3-2-2-8-3-3-3">
                    <text:number>c.</text:number>
                    <text:p text:style-name="al">landschapsarchitectuur</text:p>
                  </text:list-item>
                  <text:list-item text:style-override="id1-3-2-2-8-3-3-4">
                    <text:number>d.</text:number>
                    <text:p text:style-name="al">architectuurhistorie;</text:p>
                  </text:list-item>
                  <text:list-item text:style-override="id1-3-2-2-8-3-3-5">
                    <text:number>e.</text:number>
                    <text:p text:style-name="al">restauratietechniek en/of bouwhistorie;</text:p>
                  </text:list-item>
                  <text:list-item text:style-override="id1-3-2-2-8-3-3-6">
                    <text:number>f.</text:number>
                    <text:p text:style-name="al">cultuurhistorie, in het bijzonder monumentenzorg.</text:p>
                  </text:list-item>
                </text:list>
              </text:list-item>
              <text:list-item text:style-override="id1-3-2-2-8-4">
                <text:number>2.</text:number>
                <text:p text:style-name="al">beschikt over uitstekende communicatieve vaardigheden en kan helder en overtuigend de essentie van de overwegingen verwoorden. Een commissielid is, onafhankelijk van zijn specifieke deskundigheid, vaardig om tot een integrale afweging te komen. Een commissielid is een bruggenbouwer, gericht op het bereiken van consensus en heeft een uitstekend gevoel voor maatschappelijke en bestuurlijke verhoudingen. </text:p>
              </text:list-item>
              <text:list-item text:style-override="id1-3-2-2-8-5">
                <text:number>3.</text:number>
                <text:p text:style-name="al">heeft stemrecht tijdens de commissievergadering. </text:p>
              </text:list-item>
            </text:list>
          </text:section>
          <text:section text:name="artikel_id1-3-2-2-9" text:style-name="artikel">
            <text:p text:style-name="artikel_kop_titel"><text:span text:style-name="artikel_kop_label">Artikel</text:span> <text:span text:style-name="artikel_kop_nr">9</text:span> Lokaal lid </text:p>
            <text:p text:style-name="al">Een lokaal lid: </text:p>
            <text:list text:style-name="id1-3-2-2-9-3">
              <text:list-item text:style-override="id1-3-2-2-9-3">
                <text:number>1.</text:number>
                <text:p text:style-name="al">woont in de gemeente Zwolle en heeft brede belangstelling voor en affiniteit met de gebouwde omgeving. </text:p>
              </text:list-item>
              <text:list-item text:style-override="id1-3-2-2-9-4">
                <text:number>2.</text:number>
                <text:p text:style-name="al">is niet professioneel actief op de deskundigheidsgebieden van de adviescommissie. </text:p>
              </text:list-item>
              <text:list-item text:style-override="id1-3-2-2-9-5">
                <text:number>3.</text:number>
                <text:p text:style-name="al">heeft als bijzonder aandachtsveld de bewaking van een goede en heldere verwoording van het advies van de adviescommissie. </text:p>
              </text:list-item>
              <text:list-item text:style-override="id1-3-2-2-9-6">
                <text:number>4.</text:number>
                <text:p text:style-name="al">heeft stemrecht tijdens de commissievergadering. </text:p>
              </text:list-item>
            </text:list>
          </text:section>
          <text:section text:name="artikel_id1-3-2-2-10" text:style-name="artikel">
            <text:p text:style-name="artikel_kop_titel"><text:span text:style-name="artikel_kop_label">Artikel</text:span> <text:span text:style-name="artikel_kop_nr">10</text:span> Advies omgevingskwaliteit </text:p>
            <text:list text:style-name="id1-3-2-2-10-2">
              <text:list-item text:style-override="id1-3-2-2-10-2">
                <text:number>1.</text:number>
                <text:p text:style-name="al">De gemeenteraad en het college bepalen in hun beleid in welke gevallen zij het inwinnen van</text:p>
              </text:list-item>
              <text:list-item text:style-override="id1-3-2-2-10-3">
                <text:number/>
                <text:p text:style-name="al">welstandsadvies noodzakelijk achten.</text:p>
              </text:list-item>
              <text:list-item text:style-override="id1-3-2-2-10-4">
                <text:number>2.</text:number>
                <text:p text:style-name="al">Negatieve welstandsadviezen en alle monumentenadviezen worden schriftelijk en</text:p>
              </text:list-item>
              <text:list-item text:style-override="id1-3-2-2-10-5">
                <text:number/>
                <text:p text:style-name="al">gemotiveerd uitgebracht en zijn:</text:p>
                <text:list text:style-name="id1-3-2-2-10-5-3">
                  <text:list-item text:style-override="id1-3-2-2-10-5-3-1">
                    <text:number>a.</text:number>
                    <text:p text:style-name="al">gebaseerd op feiten en verstrekte zakelijke en technische gegevens;</text:p>
                  </text:list-item>
                  <text:list-item text:style-override="id1-3-2-2-10-5-3-2">
                    <text:number>b.</text:number>
                    <text:p text:style-name="al">transparant door heldere formulering, motivering en opbouw, waarbij de voorgeschiedenis van de aanvraag bekend is en af te leiden uit het advies;</text:p>
                  </text:list-item>
                </text:list>
              </text:list-item>
              <text:list-item text:style-override="id1-3-2-2-10-6">
                <text:number>c. </text:number>
                <text:p text:style-name="al"> gebaseerd op het toetsingskader van het vigerend beleid van de gemeente Zwolle.</text:p>
              </text:list-item>
              <text:list-item text:style-override="id1-3-2-2-10-7">
                <text:number>3.</text:number>
                <text:p text:style-name="al">Positieve welstandsadviezen van de adviescommissie worden gemotiveerd. Positieve mandaat adviezen van de secretaris van de adviescommissie worden uitsluitend op verzoek gemotiveerd of als er eerder een negatief advies is uitgebracht in de procedure en het plan naar aanleiding daarvan is aangepast.</text:p>
              </text:list-item>
              <text:list-item text:style-override="id1-3-2-2-10-8">
                <text:number>4.</text:number>
                <text:p text:style-name="al">In geval van een zienswijze of een bezwaar- of beroepschrift wordt, op verzoek van de gemeente, het eerder afgegeven advies (nader) gemotiveerd.</text:p>
              </text:list-item>
            </text:list>
          </text:section>
          <text:section text:name="artikel_id1-3-2-2-11" text:style-name="artikel">
            <text:p text:style-name="artikel_kop_titel"><text:span text:style-name="artikel_kop_label">Artikel</text:span> <text:span text:style-name="artikel_kop_nr">11</text:span> Mandaat advisering over omgevingskwaliteit </text:p>
            <text:list text:style-name="id1-3-2-2-11-2">
              <text:list-item text:style-override="id1-3-2-2-11-2">
                <text:number>1.</text:number>
                <text:p text:style-name="al">De adviescommissies hebben de planbehandeling aan de secretaris van de adviescommissie gemandateerd in geval het een plan betreft dat geen betrekking heeft op een rijksmonumentenactiviteit met betrekking tot een monument, het een plan op pandniveau is én het om de volgende situaties gaat:</text:p>
                <text:list text:style-name="id1-3-2-2-11-2-3">
                  <text:list-item text:style-override="id1-3-2-2-11-2-3-1">
                    <text:number>a.</text:number>
                    <text:p text:style-name="al">een ingreep in een gemeentelijk monument:</text:p>
                  </text:list-item>
                  <text:list-item text:style-override="id1-3-2-2-11-2-3-2">
                    <text:number>i.</text:number>
                    <text:p text:style-name="al">die niet de kern van de monumentale waarde raakt (zoals kan blijken uit de redengevende omschrijving);</text:p>
                  </text:list-item>
                  <text:list-item text:style-override="id1-3-2-2-11-2-3-3">
                    <text:number>ii.</text:number>
                    <text:p text:style-name="al">die inpandige veranderingen betreffen en wanneer evident is dat dit voor de bescherming van ondergeschikte monumentale betekenis is;</text:p>
                  </text:list-item>
                  <text:list-item text:style-override="id1-3-2-2-11-2-3-4">
                    <text:number>iii.</text:number>
                    <text:p text:style-name="al">met een geringe ruimtelijke/architectonische complexiteit en betekenis;</text:p>
                  </text:list-item>
                  <text:list-item text:style-override="id1-3-2-2-11-2-3-5">
                    <text:number>iv.</text:number>
                    <text:p text:style-name="al">waarvoor de adviescommissie al een advies heeft uitgebracht, maar die nog getoetst moeten worden aan de erfgoedaspecten van de voorwaarden in het uitgebrachte advies;</text:p>
                  </text:list-item>
                  <text:list-item text:style-override="id1-3-2-2-11-2-3-6">
                    <text:number>b.</text:number>
                    <text:p text:style-name="al">een ingreep anders dan in een gemeentelijk monument voor zover het gaat om:</text:p>
                  </text:list-item>
                  <text:list-item text:style-override="id1-3-2-2-11-2-3-7">
                    <text:number>i.</text:number>
                    <text:p text:style-name="al">een plan met een geringe ruimtelijke/architectonische complexiteit en betekenis;</text:p>
                  </text:list-item>
                  <text:list-item text:style-override="id1-3-2-2-11-2-3-8">
                    <text:number>ii.</text:number>
                    <text:p text:style-name="al">een plan met een geringe maatschappelijke en politieke gevoeligheid;</text:p>
                  </text:list-item>
                  <text:list-item text:style-override="id1-3-2-2-11-2-3-9">
                    <text:number>iii.</text:number>
                    <text:p text:style-name="al">een plan waarover de mening van de adviescommissie als bekend mag worden verondersteld gelet op eerdere vergelijkbare gevallen;</text:p>
                  </text:list-item>
                  <text:list-item text:style-override="id1-3-2-2-11-2-3-10">
                    <text:number>iv.</text:number>
                    <text:p text:style-name="al">een plan dat als schetsplan reeds positief door een adviescommissie is beoordeeld;</text:p>
                  </text:list-item>
                  <text:list-item text:style-override="id1-3-2-2-11-2-3-11">
                    <text:number>v.</text:number>
                    <text:p text:style-name="al">een plan dat reeds positief is bevonden door de adviescommissie, maar marginaal is gewijzigd.</text:p>
                    <text:p text:style-name="al">De secretaris verzorgt in deze gevallen en voor zover nodig de (inhoudelijke en organisatorische) afstemming met de (monumenten)deskundige(n) van de adviescommissie.</text:p>
                  </text:list-item>
                </text:list>
              </text:list-item>
              <text:list-item text:style-override="id1-3-2-2-11-3">
                <text:number>2.</text:number>
                <text:p text:style-name="al">In geval van twijfel legt de secretaris het verzoek om advies alsnog voor aan de adviescommissie.</text:p>
              </text:list-item>
              <text:list-item text:style-override="id1-3-2-2-11-4">
                <text:number>3.</text:number>
                <text:p text:style-name="al">De secretaris legt over de uitvoering van het mandaat verantwoording af aan de adviescommissie. </text:p>
              </text:list-item>
              <text:list-item text:style-override="id1-3-2-2-11-5">
                <text:number>4.</text:number>
                <text:p text:style-name="al">De adviescommissies behouden te allen tijde het recht om informatie over adviezen in te winnen bij de secretaris en de plannen in te zien.</text:p>
              </text:list-item>
            </text:list>
          </text:section>
          <text:section text:name="artikel_id1-3-2-2-12" text:style-name="artikel">
            <text:p text:style-name="artikel_kop_titel"><text:span text:style-name="artikel_kop_label">Artikel</text:span> <text:span text:style-name="artikel_kop_nr">12</text:span> Openbaarheid en spreekrecht </text:p>
            <text:list text:style-name="id1-3-2-2-12-2">
              <text:list-item text:style-override="id1-3-2-2-12-2">
                <text:number>1.</text:number>
                <text:p text:style-name="al">De behandeling van adviesvragen door een adviescommissie is openbaar, tenzij er op grond van artikel 5.1 van de Wet open overheid redenen zijn dat openbaarmaking achterwege dient te blijven. </text:p>
              </text:list-item>
              <text:list-item text:style-override="id1-3-2-2-12-3">
                <text:number>2.</text:number>
                <text:p text:style-name="al">De plannen in het vooroverlegstadium kunnen in beslotenheid worden behandeld. </text:p>
              </text:list-item>
              <text:list-item text:style-override="id1-3-2-2-12-4">
                <text:number>3.</text:number>
                <text:p text:style-name="al">Alleen de aanvrager (of diens gemachtigde) wordt in de gelegenheid gesteld om tijdens de behandeling van zijn plan een toelichting te verzorgen. </text:p>
              </text:list-item>
              <text:list-item text:style-override="id1-3-2-2-12-5">
                <text:number>4.</text:number>
                <text:p text:style-name="al">De secretaris kan ook de aanvrager (of diens gemachtigde) uitnodigen een toelichting te verzorgen tijdens de planbehandeling. </text:p>
              </text:list-item>
            </text:list>
          </text:section>
          <text:section text:name="artikel_id1-3-2-2-13" text:style-name="artikel">
            <text:p text:style-name="artikel_kop_titel"><text:span text:style-name="artikel_kop_label">Artikel</text:span> <text:span text:style-name="artikel_kop_nr">13</text:span> Second opinion </text:p>
            <text:p text:style-name="al">Indien het college of belanghebbenden zich niet kunnen verenigen met het advies van een adviescommissie, kunnen zij een ‘second opinion’ inwinnen bij een andere adviescommissie buiten het werkgebied van Het Oversticht. </text:p>
          </text:section>
          <text:section text:name="artikel_id1-3-2-2-14" text:style-name="artikel">
            <text:p text:style-name="artikel_kop_titel"><text:span text:style-name="artikel_kop_label">Artikel</text:span> <text:span text:style-name="artikel_kop_nr">14</text:span> Kwaliteitsteams </text:p>
            <text:list text:style-name="id1-3-2-2-14-2">
              <text:list-item text:style-override="id1-3-2-2-14-2">
                <text:number>1.</text:number>
                <text:p text:style-name="al">Een secretaris kan deel uitmaken van een kwaliteitsteam. </text:p>
              </text:list-item>
              <text:list-item text:style-override="id1-3-2-2-14-3">
                <text:number>2.</text:number>
                <text:p text:style-name="al">Onverlet de deelname aan een kwaliteitsteam behoudt de secretaris zijn adviestaak en is hierin onafhankelijk ten opzichte van het kwaliteitsteam. </text:p>
              </text:list-item>
            </text:list>
          </text:section>
          <text:section text:name="artikel_id1-3-2-2-15" text:style-name="artikel">
            <text:p text:style-name="artikel_kop_titel"><text:span text:style-name="artikel_kop_label">Artikel</text:span> <text:span text:style-name="artikel_kop_nr">15</text:span> Kwaliteitsborging advisering </text:p>
            <text:list text:style-name="id1-3-2-2-15-2">
              <text:list-item text:style-override="id1-3-2-2-15-2">
                <text:number>1.</text:number>
                <text:p text:style-name="al">Om de kwaliteit van de advisering te waarborgen;</text:p>
                <text:list text:style-name="id1-3-2-2-15-2-3">
                  <text:list-item text:style-override="id1-3-2-2-15-2-3-1">
                    <text:number>a.</text:number>
                    <text:p text:style-name="al">worden de schriftelijk gemotiveerde adviezen steekproefsgewijs gecontroleerd door of namens de directeur van Het Oversticht en ondertekend door de secretaris van de adviescommissie;</text:p>
                  </text:list-item>
                  <text:list-item text:style-override="id1-3-2-2-15-2-3-2">
                    <text:number>b.</text:number>
                    <text:p text:style-name="al">heeft Het Oversticht controlesystemen vastgesteld en controleert Het Oversticht steekproefsgewijs hoe hiernaar wordt gehandeld.</text:p>
                  </text:list-item>
                </text:list>
              </text:list-item>
            </text:list>
          </text:section>
          <text:section text:name="artikel_id1-3-2-2-16" text:style-name="artikel">
            <text:p text:style-name="artikel_kop_titel"><text:span text:style-name="artikel_kop_label">Artikel</text:span> <text:span text:style-name="artikel_kop_nr">16</text:span> Planbehandeling</text:p>
            <text:list text:style-name="id1-3-2-2-16-2">
              <text:list-item text:style-override="id1-3-2-2-16-2">
                <text:number>1.</text:number>
                <text:p text:style-name="al">De adviesaanvragen worden in beginsel voorgelegd via het digitaal zaaksysteem van de gemeente Zwolle, dan wel via e-mail. Bij uitzondering kan op andere geschikte wijze een adviesaanvraag worden voorgelegd. </text:p>
              </text:list-item>
              <text:list-item text:style-override="id1-3-2-2-16-3">
                <text:number>2.</text:number>
                <text:p text:style-name="al">Spreekuur welstand</text:p>
                <text:list text:style-name="id1-3-2-2-16-3-3">
                  <text:list-item text:style-override="id1-3-2-2-16-3-3-1">
                    <text:number>a.</text:number>
                    <text:p text:style-name="al">De secretaris kan ten kantore van Het Oversticht dan wel de gemeente, telefonisch of digitaal spreekuur houden, waarbij de gemeentelijke taak (uitleg van het beleid en criteria inzake het uiterlijk van bouwwerken (welstand)) namens de gemeente door de secretaris wordt uitgevoerd. Hierbij zijn de volgende mogelijkheden:</text:p>
                  </text:list-item>
                  <text:list-item text:style-override="id1-3-2-2-16-3-3-2">
                    <text:number>i.</text:number>
                    <text:p text:style-name="al">planindieners krijgen de mogelijkheid om, voorafgaand aan de formele aanvraag, vooroverleg te plegen met de secretaris over de interpretatie van het beleid in het concrete geval van een (bouw)plan. Hiertoe kan het schetsontwerp als principeplan worden ingediend bij de gemeente. De secretaris kan op basis van deze plannen initiatiefnemers adviseren en inspireren;</text:p>
                  </text:list-item>
                  <text:list-item text:style-override="id1-3-2-2-16-3-3-3">
                    <text:number>ii.</text:number>
                    <text:p text:style-name="al">planindieners kunnen een toelichting van de secretaris vragen op een reeds uitgebracht advies;</text:p>
                  </text:list-item>
                  <text:list-item text:style-override="id1-3-2-2-16-3-3-4">
                    <text:number>iii.</text:number>
                    <text:p text:style-name="al">initiatiefnemers van bouwplannen waarvoor geen advies over het uiterlijk van bouwwerken (welstand) vereist is, krijgen de mogelijkheid om met de secretaris van gedachten te wisselen over de beeldkwaliteit in relatie tot de omgeving van het betreffende bouwplan.</text:p>
                  </text:list-item>
                  <text:list-item text:style-override="id1-3-2-2-16-3-3-5">
                    <text:number>b.</text:number>
                    <text:p text:style-name="al">Het Oversticht maakt de agenda voor het spreekuur. De afspraken worden gepland tot een maximum van 2 uur per week. </text:p>
                  </text:list-item>
                  <text:list-item text:style-override="id1-3-2-2-16-3-3-6">
                    <text:number>c.</text:number>
                    <text:p text:style-name="al">Het Oversticht nodigt in beginsel de planindieners (of diens gemachtigden) uit voor het spreekuur. </text:p>
                  </text:list-item>
                  <text:list-item text:style-override="id1-3-2-2-16-3-3-7">
                    <text:number>d.</text:number>
                    <text:p text:style-name="al">De secretaris verzorgt de verslaglegging van het spreekuur. </text:p>
                  </text:list-item>
                  <text:list-item text:style-override="id1-3-2-2-16-3-3-8">
                    <text:number>e.</text:number>
                    <text:p text:style-name="al">De initiatiefnemer kan geen rechten ontlenen aan het besprokene in het spreekuur, zolang over het plan niet is geadviseerd door de adviescommissie. </text:p>
                  </text:list-item>
                  <text:list-item text:style-override="id1-3-2-2-16-3-3-9">
                    <text:number>f.</text:number>
                    <text:p text:style-name="al">Initiatiefnemers krijgen tevens de mogelijkheid om, voorafgaand aan de formele aanvraag omgevingsvergunning, vooroverleg te plegen met de adviescommissie over de interpretatie van het beleid in het concrete geval van een (bouw)plan. </text:p>
                  </text:list-item>
                </text:list>
              </text:list-item>
              <text:list-item text:style-override="id1-3-2-2-16-4">
                <text:number/>
                <text:p text:style-name="al"/>
              </text:list-item>
              <text:list-item text:style-override="id1-3-2-2-16-5">
                <text:number>3.</text:number>
                <text:p text:style-name="al">Spreekuur monumenten</text:p>
                <text:list text:style-name="id1-3-2-2-16-5-3">
                  <text:list-item text:style-override="id1-3-2-2-16-5-3-1">
                    <text:number>a.</text:number>
                    <text:p text:style-name="al">De secretaris houdt één keer per week spreekuur bij de gemeente of digitaal, waarbij de gemeentelijke taak (uitleg van erfgoedbeleid en –criteria) namens de gemeente door de secretaris wordt uitgevoerd. Hierbij zijn de volgende mogelijkheden: </text:p>
                  </text:list-item>
                  <text:list-item text:style-override="id1-3-2-2-16-5-3-2">
                    <text:number>i.</text:number>
                    <text:p text:style-name="al">planindieners krijgen de mogelijkheid om, voorafgaand aan de formele aanvraag omgevingsvergunning, vooroverleg te plegen met de secretaris over de interpretatie van het beleid in het concrete geval van hun </text:p>
                    <text:p text:style-name="al">(bouw)plan; </text:p>
                    <text:list text:style-name="id1-3-2-2-16-5-3-2-4">
                      <text:list-item text:style-override="id1-3-2-2-16-5-3-2-4-1">
                        <text:number>ii.</text:number>
                        <text:p text:style-name="al">planindieners kunnen een toelichting van de secretaris vragen op een reeds uitgebracht advies; </text:p>
                      </text:list-item>
                      <text:list-item text:style-override="id1-3-2-2-16-5-3-2-4-2">
                        <text:number>b.</text:number>
                        <text:p text:style-name="al">De gemeente maakt de agenda voor het spreekuur. De afspraken worden gepland tot een maximum van 1 uur per week. </text:p>
                      </text:list-item>
                      <text:list-item text:style-override="id1-3-2-2-16-5-3-2-4-3">
                        <text:number>c.</text:number>
                        <text:p text:style-name="al">De gemeente nodigt in beginsel de planindieners (of diens gemachtigden) uit voor het spreekuur. </text:p>
                      </text:list-item>
                      <text:list-item text:style-override="id1-3-2-2-16-5-3-2-4-4">
                        <text:number>d.</text:number>
                        <text:p text:style-name="al">De gemeente verzorgt zo nodig de verslaglegging van het spreekuur. </text:p>
                      </text:list-item>
                      <text:list-item text:style-override="id1-3-2-2-16-5-3-2-4-5">
                        <text:number>e.</text:number>
                        <text:p text:style-name="al">De initiatiefnemer kan geen rechten ontlenen aan het besprokene in het spreekuur, zolang over het plan niet is geadviseerd door de adviescommissie. </text:p>
                      </text:list-item>
                      <text:list-item text:style-override="id1-3-2-2-16-5-3-2-4-6">
                        <text:number>f.</text:number>
                        <text:p text:style-name="al">De planindiener krijgt tevens de mogelijkheid om, voorafgaand aan de formele aanvraag omgevingsvergunning, vooroverleg te plegen met de adviescommissie over de interpretatie van het beleid in het concrete geval van een (bouw)plan. </text:p>
                      </text:list-item>
                    </text:list>
                  </text:list-item>
                </text:list>
              </text:list-item>
              <text:list-item text:style-override="id1-3-2-2-16-6">
                <text:number>4.</text:number>
                <text:p text:style-name="al">Behandeling plannen </text:p>
                <text:list text:style-name="id1-3-2-2-16-6-3">
                  <text:list-item text:style-override="id1-3-2-2-16-6-3-1">
                    <text:number>a.</text:number>
                    <text:p text:style-name="al">De adviesaanvragen die niet door de secretaris onder mandaat kunnen worden afgehandeld, worden geagendeerd voor behandeling in de adviescommissie. </text:p>
                  </text:list-item>
                  <text:list-item text:style-override="id1-3-2-2-16-6-3-2">
                    <text:number>b.</text:number>
                    <text:p text:style-name="al">De adviesaanvragen worden geagendeerd voor de eerstvolgende commissievergadering indien alle relevante bescheiden tot uiterlijk één week voor de vergadering zijn aangeleverd; </text:p>
                  </text:list-item>
                  <text:list-item text:style-override="id1-3-2-2-16-6-3-3">
                    <text:number>c.</text:number>
                    <text:p text:style-name="al">De secretaris van de adviescommissie verstuurt de aanvragen naar de commissieleden ter voorbereiding op de commissievergadering;</text:p>
                  </text:list-item>
                  <text:list-item text:style-override="id1-3-2-2-16-6-3-4">
                    <text:number>d.</text:number>
                    <text:p text:style-name="al">De agenda van de vergadering van de adviescommissie wordt uiterlijk 2 werkdagen vóór de vergadering door Het Oversticht extern bekend gemaakt op de website van Het Oversticht; </text:p>
                  </text:list-item>
                  <text:list-item text:style-override="id1-3-2-2-16-6-3-5">
                    <text:number>e.</text:number>
                    <text:p text:style-name="al">De gemeente beheert het archief van de advisering (als onderdeel van de omgevingsvergunning), zodat de secretaris en de adviescommissies hiervan voor hun advisering gebruik kunnen maken. </text:p>
                  </text:list-item>
                </text:list>
              </text:list-item>
              <text:list-item text:style-override="id1-3-2-2-16-7">
                <text:number>5.</text:number>
                <text:p text:style-name="al">Advisering bij zienswijzen en bezwaarschriften </text:p>
                <text:list text:style-name="id1-3-2-2-16-7-3">
                  <text:list-item text:style-override="id1-3-2-2-16-7-3-1">
                    <text:number>a.</text:number>
                    <text:p text:style-name="al">Indien het college van burgemeester en wethouders de adviescommissie inzake een besluit waartegen rechtsmiddelen zijn aangewend, verzoekt om zijn advies nader te motiveren, ontvangt de secretaris daarvoor een verzoek per e-mail of op een andere geschikte wijze. Daarnaast kan de secretaris op verzoek inhoudelijk reageren op de ingediende zienswijzen en bezwaarschriften;</text:p>
                  </text:list-item>
                  <text:list-item text:style-override="id1-3-2-2-16-7-3-2">
                    <text:number>b.</text:number>
                    <text:p text:style-name="al">De termijn waarbinnen het advies dient te worden uitgebracht wordt in samenspraak met de secretaris vastgesteld. </text:p>
                  </text:list-item>
                </text:list>
              </text:list-item>
            </text:list>
          </text:section>
          <text:section text:name="artikel_id1-3-2-2-17" text:style-name="artikel">
            <text:p text:style-name="artikel_kop_titel"><text:span text:style-name="artikel_kop_label">Artikel</text:span> <text:span text:style-name="artikel_kop_nr">17</text:span> Indieningsvereisten</text:p>
            <text:list text:style-name="id1-3-2-2-17-2">
              <text:list-item text:style-override="id1-3-2-2-17-2">
                <text:number>1.</text:number>
                <text:p text:style-name="al">De gemeente draagt er zorg voor dat de adviesaanvraag voldoet aan de bepalingen gebaseerd op de indieningsvereisten die zijn opgenomen in wet- en regelgeving. De aanvraag bevat ten minste de volgende informatie: </text:p>
                <text:list text:style-name="id1-3-2-2-17-2-3">
                  <text:list-item text:style-override="id1-3-2-2-17-2-3-1">
                    <text:number>a.</text:number>
                    <text:p text:style-name="al">een volledig ingevuld adviesaanvraagformulier van Het Oversticht; </text:p>
                  </text:list-item>
                  <text:list-item text:style-override="id1-3-2-2-17-2-3-2">
                    <text:number>b.</text:number>
                    <text:p text:style-name="al">de redengevende omschrijving van het monument bij advisering over een monument;</text:p>
                  </text:list-item>
                  <text:list-item text:style-override="id1-3-2-2-17-2-3-3">
                    <text:number>c.</text:number>
                    <text:p text:style-name="al">de gegevens als bedoeld in de Omgevingswet en aanverwante regelgeving ten behoeve van de toetsing aan het uiterlijk van bouwwerken (welstand). </text:p>
                  </text:list-item>
                </text:list>
              </text:list-item>
              <text:list-item text:style-override="id1-3-2-2-17-3">
                <text:number>2.</text:number>
                <text:p text:style-name="al">Het adviesaanvraagformulier van Het Oversticht bevat ten minste de volgende gegevens: </text:p>
                <text:list text:style-name="id1-3-2-2-17-3-3">
                  <text:list-item text:style-override="id1-3-2-2-17-3-3-1">
                    <text:number>a.</text:number>
                    <text:p text:style-name="al">het gemeentelijk registratienummer; </text:p>
                  </text:list-item>
                  <text:list-item text:style-override="id1-3-2-2-17-3-3-2">
                    <text:number>b.</text:number>
                    <text:p text:style-name="al">het onderwerp van de adviesaanvraag; </text:p>
                  </text:list-item>
                  <text:list-item text:style-override="id1-3-2-2-17-3-3-3">
                    <text:number>c.</text:number>
                    <text:p text:style-name="al">de datum van adviesaanvraag aan de adviescommissie; </text:p>
                  </text:list-item>
                  <text:list-item text:style-override="id1-3-2-2-17-3-3-4">
                    <text:number>d.</text:number>
                    <text:p text:style-name="al">het adres waar de adviesaanvraag betrekking op heeft; </text:p>
                  </text:list-item>
                  <text:list-item text:style-override="id1-3-2-2-17-3-3-5">
                    <text:number>e.</text:number>
                    <text:p text:style-name="al">de naam van de aanvrager/initiatiefnemer; </text:p>
                  </text:list-item>
                  <text:list-item text:style-override="id1-3-2-2-17-3-3-6">
                    <text:number>f.</text:number>
                    <text:p text:style-name="al">indien van toepassing, de monumentale status (rijksmonument, provinciaal monument, gemeentelijk monument of beschermd stads- of dorpsgezicht); </text:p>
                  </text:list-item>
                  <text:list-item text:style-override="id1-3-2-2-17-3-3-7">
                    <text:number>g.</text:number>
                    <text:p text:style-name="al">het welstandsgebied of gebied uit een beeldkwaliteitsplan op grond van het geldend beleid over het uiterlijk van bouwwerken (welstand) als toetsingskader; </text:p>
                  </text:list-item>
                  <text:list-item text:style-override="id1-3-2-2-17-3-3-8">
                    <text:number>h.</text:number>
                    <text:p text:style-name="al">de bouwsom. </text:p>
                  </text:list-item>
                </text:list>
              </text:list-item>
              <text:list-item text:style-override="id1-3-2-2-17-4">
                <text:number>3.</text:number>
                <text:p text:style-name="al">De gemeente draagt zorg dat bij het verzoek om nadere motivering van een advies in geval van bezwaren alle relevante stukken aanwezig zijn, ten minste: </text:p>
                <text:list text:style-name="id1-3-2-2-17-4-3">
                  <text:list-item text:style-override="id1-3-2-2-17-4-3-1">
                    <text:number>a.</text:number>
                    <text:p text:style-name="al">de bescheiden behorende bij een adviesaanvraag en de bijbehorende gemeentelijke besluiten; </text:p>
                  </text:list-item>
                  <text:list-item text:style-override="id1-3-2-2-17-4-3-2">
                    <text:number>b.</text:number>
                    <text:p text:style-name="al">relevante bezwaarschriften en verweren; </text:p>
                  </text:list-item>
                  <text:list-item text:style-override="id1-3-2-2-17-4-3-3">
                    <text:number>c.</text:number>
                    <text:p text:style-name="al">specifieke vraagstelling voor nadere motivering. </text:p>
                  </text:list-item>
                </text:list>
              </text:list-item>
            </text:list>
          </text:section>
          <text:section text:name="artikel_id1-3-2-2-18" text:style-name="artikel">
            <text:p text:style-name="artikel_kop_titel"><text:span text:style-name="artikel_kop_label">Artikel</text:span> <text:span text:style-name="artikel_kop_nr">18</text:span> Werkafspraken advisering </text:p>
            <text:list text:style-name="id1-3-2-2-18-2">
              <text:list-item text:style-override="id1-3-2-2-18-2">
                <text:number>1.</text:number>
                <text:p text:style-name="al">De adviesaanvragen worden binnen de structurele financiële afspraken maximaal drie maal in een vergadering van de adviescommissie behandeld. Indien een hoger aantal behandelingen noodzakelijk is, worden hier indien nodig in overleg aparte financiële afspraken over gemaakt. </text:p>
              </text:list-item>
              <text:list-item text:style-override="id1-3-2-2-18-3">
                <text:number>2.</text:number>
                <text:p text:style-name="al">De beoordeling van ingediende adviesaanvragen heeft de volgende resultaten: </text:p>
                <text:list text:style-name="id1-3-2-2-18-3-3">
                  <text:list-item text:style-override="id1-3-2-2-18-3-3-1">
                    <text:number>a.</text:number>
                    <text:p text:style-name="al">de adviesaanvraag voldoet aan het geldende welstandsbeleid. Het advies wordt in mandaat gegeven en in beginsel niet gemotiveerd. Het advies wordt opgenomen in het digitale zaaksysteem van de gemeente; </text:p>
                  </text:list-item>
                  <text:list-item text:style-override="id1-3-2-2-18-3-3-2">
                    <text:number>b.</text:number>
                    <text:p text:style-name="al">de adviesaanvraag voldoet aan het geldende (welstands)beleid. Het advies van de vergadering van de adviescommissie wordt nader gemotiveerd. Het advies wordt opgenomen in het digitale zaaksysteem van de gemeente; </text:p>
                  </text:list-item>
                  <text:list-item text:style-override="id1-3-2-2-18-3-3-3">
                    <text:number>c.</text:number>
                    <text:p text:style-name="al">de adviesaanvraag voldoet aan het geldende monumentenbeleid. Het advies wordt gemotiveerd. Het advies wordt opgenomen in het digitale zaaksysteem van de gemeente; </text:p>
                  </text:list-item>
                  <text:list-item text:style-override="id1-3-2-2-18-3-3-4">
                    <text:number>d.</text:number>
                    <text:p text:style-name="al">de adviesaanvraag voldoet niet aan het geldende welstands- en/of monumentenbeleid. Het advies wordt gemotiveerd. Het advies wordt opgenomen in het digitale zaaksysteem van de gemeente. </text:p>
                  </text:list-item>
                </text:list>
              </text:list-item>
              <text:list-item text:style-override="id1-3-2-2-18-4">
                <text:number>3.</text:number>
                <text:p text:style-name="al">De secretaris handelt adviesaanvragen in mandaat in beginsel binnen een termijn van één week af. Bij plannen die in de adviescommissie worden behandeld en bij monumentenplannen wordt een totale adviestermijn van twee weken gehanteerd, gerekend vanaf inname van het plan. Indien deze termijn niet haalbaar is, stelt de secretaris de gemeente daarvan op de hoogte en stellen zij in samenspraak een alternatieve termijn vast. </text:p>
              </text:list-item>
              <text:list-item text:style-override="id1-3-2-2-18-5">
                <text:number>4.</text:number>
                <text:p text:style-name="al">De gemeente kan de secretaris in individuele gevallen verzoeken sneller te adviseren. Een adviestermijn wordt dan in onderling overleg vastgesteld. </text:p>
              </text:list-item>
              <text:list-item text:style-override="id1-3-2-2-18-6">
                <text:number>5.</text:number>
                <text:p text:style-name="al">De gemeente is verantwoordelijk voor het aanleveren van een complete en op feitelijk juiste gegevens gebaseerde adviesaanvraag. </text:p>
              </text:list-item>
              <text:list-item text:style-override="id1-3-2-2-18-7">
                <text:number>6.</text:number>
                <text:p text:style-name="al">Bij wijziging van het beleid overlegt de gemeente een vastgesteld exemplaar van het nieuwe beleid met het daarbij behorend raadsbesluit aan de secretaris. </text:p>
              </text:list-item>
            </text:list>
          </text:section>
          <text:section text:name="artikel_id1-3-2-2-19" text:style-name="artikel">
            <text:p text:style-name="artikel_kop_titel"><text:span text:style-name="artikel_kop_label">Artikel</text:span> <text:span text:style-name="artikel_kop_nr">19</text:span> Overige advisering (valt buiten de structurele financiële afspraken) </text:p>
            <text:list text:style-name="id1-3-2-2-19-2">
              <text:list-item text:style-override="id1-3-2-2-19-2">
                <text:number>1.</text:number>
                <text:p text:style-name="al">Deelname kwaliteitsteams; in een afzonderlijk protocol wordt de deelname en de rol van de secretaris in een kwaliteitsteam geregeld, waarbij de onafhankelijke positie van de secretaris randvoorwaarde is.</text:p>
              </text:list-item>
              <text:list-item text:style-override="id1-3-2-2-19-3">
                <text:number>2.</text:number>
                <text:p text:style-name="al">Naast het behandelen van adviesaanvragen kunnen gemeentelijke medewerkers informatie inzake de omgevingskwaliteit inwinnen voor ontwikkelingen van een in voorbereiding zijnde (wijzigingen van) een omgevingsvisie, omgevingsplan, stedenbouwkundige plannen en andere relevante plannen die van invloed zijn op de omgevingskwaliteit. </text:p>
              </text:list-item>
            </text:list>
          </text:section>
        </text:section>
        <text:section text:name="regeling-sluiting_id1-3-2-3" text:style-name="regeling-sluiting">
          <text:section text:name="ondertekening_id1-3-2-3-1">
            <text:p><text:span text:style-name="functie">Aldus vastgesteld in de vergadering van 19 december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93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N.v.t.</meta:user-defined>
    <meta:user-defined meta:name="OVERHEIDop.referentienummer">cb 19-12.2023</meta:user-defined>
    <meta:user-defined meta:name="DCTERMS.alternative">Reglement van orde en werkwijze gemeentelijke adviescommissies met betrekking tot omgevingskwaliteit gemeente Zwolle</meta:user-defined>
    <dc:language>nl</dc:language>
    <meta:user-defined meta:name="OVERHEIDop.locatietype/OVERHEIDop.gebiedsmarkering">Gemeente</meta:user-defined>
    <meta:user-defined meta:name="DC.title">Reglement van orde en werkwijze gemeentelijke adviescommissies met betrekking tot omgevingskwaliteit gemeente Zwolle</meta:user-defined>
    <meta:user-defined meta:name="DCTERMS.W3CDTF/DCTERMS.available">2023-12-29</meta:user-defined>
    <meta:user-defined meta:name="DCTERMS.W3CDTF/OVERHEIDop.jaargang">2023</meta:user-defined>
    <meta:user-defined meta:name="OVERHEIDop.publicationIssue">559365</meta:user-defined>
    <meta:user-defined meta:name="OVERHEIDop.betreftRegeling">CVDR710651_1</meta:user-defined>
    <meta:user-defined meta:name="xs:date/OVERHEIDop.startdatum">2024-01-01</meta:user-defined>
    <meta:user-defined meta:name="OVERHEIDop.GmbID/DC.identifier">gmb-2023-559365</meta:user-defined>
    <meta:user-defined meta:name="OVERHEIDop.versieInformatie"/>
  </office:meta>
</office:document-meta>
</file>