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Haardplaats kavel 13,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Haardplaats kavel 13, kadastraal bekend Borger L 4610</text:p>
            <text:p text:style-name="common-al">het oprichten van een woning (Z2023-025907)</text:p>
            <text:p text:style-name="common-al">Datum verzending besluit: 21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93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Borger, Haardplaats kavel 13, het oprichten van een woning</meta:user-defined>
    <meta:user-defined meta:name="DCTERMS.W3CDTF/DCTERMS.available">2023-12-27</meta:user-defined>
    <meta:user-defined meta:name="DCTERMS.W3CDTF/OVERHEIDop.jaargang">2023</meta:user-defined>
    <meta:user-defined meta:name="OVERHEIDop.publicationIssue">559363</meta:user-defined>
    <meta:user-defined meta:name="OVERHEIDop.GmbID/DC.identifier">gmb-2023-559363</meta:user-defined>
    <meta:user-defined meta:name="OVERHEIDop.versieInformatie"/>
  </office:meta>
</office:document-meta>
</file>