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11-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1-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1-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1-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4</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7 november 2023, </text:p>
            <text:p text:style-name="al">afdeling Bedrijfsvoering, </text:p>
            <text:p text:style-name="al"/>
            <text:p text:style-name="al"/>
            <text:p text:style-name="al">gelet op artikel 229, eerste lid, aanhef en onderdelen a en b van de Gemeentewet en artikel 15.33 van de Wet milieubeheer; </text:p>
            <text:p text:style-name="al"/>
            <text:p text:style-name="al"/>
            <text:p text:style-name="al">b e s l u i t :</text:p>
            <text:p text:style-name="al"/>
            <text:p text:style-name="al"/>
            <text:p text:style-name="al">de verordening op de heffing en de invordering van afvalstoffenheffing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minicontainer: een vanwege de gemeente uitgezet inzamelmiddel met een bepaald volume;</text:p>
              </text:list-item>
              <text:list-item text:style-override="id1-3-2-2-1-3-2">
                <text:number>2.</text:number>
                <text:p text:style-name="al">verzamelcontainer: een vanwege de gemeente geplaatste verzamelcontainer;</text:p>
              </text:list-item>
              <text:list-item text:style-override="id1-3-2-2-1-3-3">
                <text:number>3.</text:number>
                <text:p text:style-name="al">gft-afval: groente-, fruit- en tuinafval;</text:p>
              </text:list-item>
              <text:list-item text:style-override="id1-3-2-2-1-3-4">
                <text:number>4.</text:number>
                <text:p text:style-name="al">restafval: huishoudelijk afval niet zijnde gft-afval;</text:p>
              </text:list-item>
              <text:list-item text:style-override="id1-3-2-2-1-3-5">
                <text:number>5.</text:number>
                <text:p text:style-name="al">grof gft-afval: tuinafval dat met enige regelmaat in een particulier huishouden vrijkomt, doch dat te groot of te zwaar is om op dezelfde wijze als gft-afval aan de periodieke inzameldienst te worden aangeboden;</text:p>
              </text:list-item>
              <text:list-item text:style-override="id1-3-2-2-1-3-6">
                <text:number>6.</text:number>
                <text:p text:style-name="al">grof huishoudelijk afval: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3-7">
                <text:number>7.</text:number>
                <text:p text:style-name="al">perceel: een roerende of een onroerende zaak of een zelfstandig gedeelte daarva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en naar afzonderlijke grondslagen geheven ter zake van het feitelijk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3-3">
                <text:number>2.</text:number>
                <text:p text:style-name="al">Voor de toepassing van het eerste lid wordt als gebruiker aangemerkt:</text:p>
                <text:list text:style-name="id1-3-2-2-3-3-3">
                  <text:list-item text:style-override="id1-3-2-2-3-3-3-1">
                    <text:number>a.</text:number>
                    <text:p text:style-name="al">degene die naar de omstandigheden beoordeeld al dan niet krachtens eigendom, bezit, beperkt recht of persoonlijk recht gebruik maakt van het perceel;</text:p>
                  </text:list-item>
                  <text:list-item text:style-override="id1-3-2-2-3-3-3-2">
                    <text:number>b.</text:number>
                    <text:p text:style-name="al">ingeval gebruik wordt gemaakt van een perceel door de leden van een huishouden aangemerkt als gebruikmaken door het door de in artikel 231, tweede lid, onderdeel b, van de Gemeentewet bedoelde gemeenteambtenaar aangewezen lid van dat huishouden;</text:p>
                  </text:list-item>
                  <text:list-item text:style-override="id1-3-2-2-3-3-3-3">
                    <text:number>c.</text:number>
                    <text:p text:style-name="al">ingeval een gedeelte van een perceel ter gebruik is afgestaan: degene die dat gedeelte ter gebruik heeft afgestaan, met dien verstande dat degene die het deel in gebruik heeft gegeven, bevoegd is de heffing als zodanig te verhalen op degene aan wie dat deel in gebruik is gegeven;</text:p>
                  </text:list-item>
                  <text:list-item text:style-override="id1-3-2-2-3-3-3-4">
                    <text:number>d.</text:number>
                    <text:p text:style-name="al">ingeval 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ven</text:p>
            <text:p text:style-name="al">De afvalstoffenheffing wordt geheven naar de maatstaven en de tarieven opgenomen in Hoofdstuk 1 en 2 van de bij deze verordening behorende tarieventabel. </text:p>
          </text:section>
          <text:section text:name="artikel_id1-3-2-2-5" text:style-name="artikel">
            <text:p text:style-name="artikel_kop_titel"><text:span text:style-name="artikel_kop_label">Artikel</text:span> <text:span text:style-name="artikel_kop_nr">5</text:span> Belastingtijdvak</text:p>
            <text:p text:style-name="al">Het belastingjaar is gelijk aan het kalenderjaar. </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als bedoeld in hoofdstuk 1, onder 1 en onder 3 van de tarieventabel wordt geheven bij wege van aanslag. </text:p>
              </text:list-item>
              <text:list-item text:style-override="id1-3-2-2-6-3">
                <text:number>2.</text:number>
                <text:p text:style-name="al">De belasting als bedoeld in hoofdstuk 1, onder 2 van de tarieventabel wordt geheven bij wege van aanslag. Met dien verstande dat een (nadere) voorlopige aanslag kan worden opgelegd.</text:p>
              </text:list-item>
              <text:list-item text:style-override="id1-3-2-2-6-4">
                <text:number>3.</text:number>
                <text:p text:style-name="al">De belasting als bedoeld in hoofdstuk 2 van de tarieventabel wordt geheven bij wege van een mondelinge dan wel een gedagtekende schriftelijke kennisgeving, waaronder mede wordt begrepen een nota of andere schriftuur. Het gevorderde bedrag wordt mondeling, dan wel door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onder 1 en onder 3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hoofdstuk 1, onder 1 en onder 3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an de belasting bedoeld in hoofdstuk 1, onder 1 en onder 3 van de tarieventabel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De belasting als bedoel in hoofdstuk 1, onder 2 van de tarieventabel is verschuldigd bij aanvang van de eerste lediging in het belastingjaar.</text:p>
              </text:list-item>
              <text:list-item text:style-override="id1-3-2-2-7-7">
                <text:number>6.</text:number>
                <text:p text:style-name="al">De belasting bedoeld in hoofdstuk 2 van de tarieventabel is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8-3">
                <text:number>2.</text:number>
                <text:p text:style-name="al">In afwijking van het eerste lid geldt, zolang de verschuldigde bedragen door middel van automatische incasso kunnen worden afgeschreven, dat de aanslagen moeten worden betaald in zoveel gelijke termijnen als er na de maand van dagtekening van het aanslagbiljet nog maanden in het kalenderjaar waarin de aanslagen worden opgelegd overblijv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3", laatstelijk gewijzigd bij raadsbesluit van 10 november 2022, wordt ingetrokken met ingang van 1 januari 2024,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die van de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24".</text:p>
            <text:p text:style-name="al"/>
          </text:section>
        </text:section>
        <text:section text:name="regeling-sluiting_id1-3-2-3" text:style-name="regeling-sluiting">
          <text:section text:name="ondertekening_id1-3-2-3-1">
            <text:p><text:span text:style-name="functie">Aldus vastgesteld in de openbare vergadering van de raad van de gemeente Oisterwijk op</text:span></text:p>
            <text:p><text:span text:style-name="functie">14 december 2023.</text:span></text:p>
          </text:section>
          <text:section text:name="ondertekening_id1-3-2-3-2">
            <text:p><text:span text:style-name="functie"/></text:p>
            <text:p><text:span text:style-name="functie">de griffier, </text:span></text:p>
            <text:p><text:span text:style-name="functie">Danielle Robijns </text:span></text:p>
          </text:section>
          <text:section text:name="ondertekening_id1-3-2-3-3">
            <text:p><text:span text:style-name="functie"/></text:p>
            <text:p><text:span text:style-name="functie">de voorzitter,</text:span></text:p>
            <text:p><text:span text:style-name="functie">Hans Janssen</text:span></text:p>
          </text:section>
        </text:section>
        <text:section text:name="bijlage_id1-3-2-4" text:style-name="bijlage">
          <text:p text:style-name="bijlage_top"/>
          <text:p text:style-name="hoofdstuk_kop"><text:span text:style-name="label">Tarieventabel,</text:span> <text:span text:style-name="nr"/>  behorende bij de ‘Verordening Afvalstoffenheffing 2024’</text:p>
          <text:p text:style-name="al"/>
          <text:p text:style-name="al">
          <text:span text:style-name="nadrukvet">Hoofdstuk 1 Maatstaven en tarieven afvalstoffenheffing voor het periodiek inzamelen van huishoudelijke afvalstoffen</text:span>
        </text:p>
          <text:p text:style-name="al"/>
          <text:p text:style-name="al">
          <text:span text:style-name="nadrukvet">Vast bedrag</text:span>
        </text:p>
          <text:list text:style-name="id1-3-2-4-6">
            <text:list-item text:style-override="id1-3-2-4-6-1">
              <text:number>1.</text:number>
              <text:p text:style-name="al">De belasting bedraagt per perceel per belastingjaar € 160,68.</text:p>
            </text:list-item>
          </text:list>
          <text:p text:style-name="al">
          <text:span text:style-name="nadrukvet">Bedrag per lediging</text:span>
        </text:p>
          <text:list text:style-name="id1-3-2-4-8">
            <text:list-item text:style-override="id1-3-2-4-8-1">
              <text:number>2.</text:number>
              <text:p text:style-name="al">Onverminderd het bepaalde in onderdeel 1. bedraagt de belasting per lediging van een:</text:p>
              <text:list text:style-name="id1-3-2-4-8-1-3">
                <text:list-item text:style-override="id1-3-2-4-8-1-3-1">
                  <text:number>a.</text:number>
                  <text:p text:style-name="al">minicontainer van 240 liter, bestemd voor restafval € 12,85; </text:p>
                </text:list-item>
                <text:list-item text:style-override="id1-3-2-4-8-1-3-2">
                  <text:number>b.</text:number>
                  <text:p text:style-name="al">minicontainer van 140 liter, bestemd voor restafval € 7,00.</text:p>
                </text:list-item>
              </text:list>
            </text:list-item>
            <text:list-item text:style-override="id1-3-2-4-8-2">
              <text:number>3.</text:number>
              <text:p text:style-name="al">Onverminderd het bepaalde in onderdeel 1, bedraagt de belasting voor percelen die voor de afvalverwijdering zijn aangewezen op verzamelcontainers, per belastingjaar € 84,00;</text:p>
            </text:list-item>
            <text:list-item text:style-override="id1-3-2-4-8-3">
              <text:number>4.</text:number>
              <text:p text:style-name="al">Onverminderd het bepaalde in onderdeel 1, bedraagt de belasting per inworp in een ondergrondse container € 2,14.</text:p>
            </text:list-item>
          </text:list>
          <text:p text:style-name="al">
          <text:span text:style-name="nadrukvet">Hoofdstuk 2 Maatstaven en overige tarieven afvalstoffenheffing</text:span>
        </text:p>
          <text:p text:style-name="al"/>
          <text:list text:style-name="id1-3-2-4-11">
            <text:list-item text:style-override="id1-3-2-4-11-1">
              <text:number>1A.</text:number>
              <text:p text:style-name="al"> Onverminderd het bepaalde bij hoofdstuk 1. bedraagt de belasting voor het aanbieden van grof huishoudelijke-, puin en bouw- en sloop afvalstoffen op een daartoe van gemeentewege ter beschikking gestelde plaats, Veldweg 8 in Oisterwijk: </text:p>
              <text:list text:style-name="id1-3-2-4-11-1-3">
                <text:list-item text:style-override="id1-3-2-4-11-1-3-1">
                  <text:number>a.</text:number>
                  <text:p text:style-name="al">per hoeveelheid van 0,00 tot 0,50 m3 € 15,00;</text:p>
                </text:list-item>
                <text:list-item text:style-override="id1-3-2-4-11-1-3-2">
                  <text:number>b.</text:number>
                  <text:p text:style-name="al">per hoeveelheid van 0,50 tot 1,00 m3 € 28,00;</text:p>
                </text:list-item>
                <text:list-item text:style-override="id1-3-2-4-11-1-3-3">
                  <text:number>c.</text:number>
                  <text:p text:style-name="al">per hoeveelheid van 1,00 tot 1,50 m3 € 41,00;</text:p>
                </text:list-item>
                <text:list-item text:style-override="id1-3-2-4-11-1-3-4">
                  <text:number>d.</text:number>
                  <text:p text:style-name="al">per hoeveelheid van 1,50 tot 2,00 m3 € 54,00;</text:p>
                </text:list-item>
                <text:list-item text:style-override="id1-3-2-4-11-1-3-5">
                  <text:number>e.</text:number>
                  <text:p text:style-name="al">per hoeveelheid &gt; 2 m3 per m3 € 32,00;</text:p>
                </text:list-item>
                <text:list-item text:style-override="id1-3-2-4-11-1-3-6">
                  <text:number>f.</text:number>
                  <text:p text:style-name="al">per vuilniszak € 7,00.</text:p>
                </text:list-item>
              </text:list>
            </text:list-item>
            <text:list-item text:style-override="id1-3-2-4-11-2">
              <text:number>1B.</text:number>
              <text:p text:style-name="al">Onverminderd het bepaalde bij hoofdstuk 1. bedraagt de belasting voor het aanbieden op de locatie Veldweg 8 in Oisterwijk van:</text:p>
              <text:list text:style-name="id1-3-2-4-11-2-3">
                <text:list-item text:style-override="id1-3-2-4-11-2-3-1">
                  <text:number>a.</text:number>
                  <text:p text:style-name="al">hout (a, b en c) per 0,5 m3 € 7,50;</text:p>
                </text:list-item>
                <text:list-item text:style-override="id1-3-2-4-11-2-3-2">
                  <text:number>b.</text:number>
                  <text:p text:style-name="al">dakleer per 0,5 m3 € 20,00;</text:p>
                </text:list-item>
                <text:list-item text:style-override="id1-3-2-4-11-2-3-3">
                  <text:number>c.</text:number>
                  <text:p text:style-name="al">gips per 0,5 m3 € 14,00;</text:p>
                </text:list-item>
                <text:list-item text:style-override="id1-3-2-4-11-2-3-4">
                  <text:number>d.</text:number>
                  <text:p text:style-name="al">grond per 0,5 m3 € 7,50;</text:p>
                </text:list-item>
                <text:list-item text:style-override="id1-3-2-4-11-2-3-5">
                  <text:number>e.</text:number>
                  <text:p text:style-name="al">eenpersoons matras per stuk € 10,00;</text:p>
                </text:list-item>
                <text:list-item text:style-override="id1-3-2-4-11-2-3-6">
                  <text:number>f.</text:number>
                  <text:p text:style-name="al">tweepersoons matras per stuk € 20,00;</text:p>
                </text:list-item>
                <text:list-item text:style-override="id1-3-2-4-11-2-3-7">
                  <text:number>g.</text:number>
                  <text:p text:style-name="al">boxspring per stuk € 40,00.</text:p>
                </text:list-item>
              </text:list>
            </text:list-item>
            <text:list-item text:style-override="id1-3-2-4-11-3">
              <text:number>2.</text:number>
              <text:p text:style-name="al">Onverminderd het bepaalde bij hoofdstuk 1. bedraagt de belasting voor het aanbieden op een daartoe van gemeentewege ter beschikking gestelde plaats, de locatie Helvoirtseweg 6b in Haaren van:</text:p>
              <text:list text:style-name="id1-3-2-4-11-3-3">
                <text:list-item text:style-override="id1-3-2-4-11-3-3-1">
                  <text:number>a.</text:number>
                  <text:p text:style-name="al">grof huishoudelijk afval per kg € 0,15;</text:p>
                </text:list-item>
                <text:list-item text:style-override="id1-3-2-4-11-3-3-2">
                  <text:number>b.</text:number>
                  <text:p text:style-name="al">hout (a, b en c) per kg € 0,15;</text:p>
                </text:list-item>
                <text:list-item text:style-override="id1-3-2-4-11-3-3-3">
                  <text:number>c.</text:number>
                  <text:p text:style-name="al">bouw- en sloopafval per kg € 0,15;</text:p>
                </text:list-item>
                <text:list-item text:style-override="id1-3-2-4-11-3-3-4">
                  <text:number>d.</text:number>
                  <text:p text:style-name="al">dakleer per kg € 0,15;</text:p>
                </text:list-item>
                <text:list-item text:style-override="id1-3-2-4-11-3-3-5">
                  <text:number>e.</text:number>
                  <text:p text:style-name="al">gips per kg € 0,15;</text:p>
                </text:list-item>
                <text:list-item text:style-override="id1-3-2-4-11-3-3-6">
                  <text:number>f.</text:number>
                  <text:p text:style-name="al">grond per kg € 0,15;</text:p>
                </text:list-item>
                <text:list-item text:style-override="id1-3-2-4-11-3-3-7">
                  <text:number>g.</text:number>
                  <text:p text:style-name="al">matrassen per kg € 0,15;</text:p>
                </text:list-item>
                <text:list-item text:style-override="id1-3-2-4-11-3-3-8">
                  <text:number>h.</text:number>
                  <text:p text:style-name="al">puin per kg € 0,15;</text:p>
                </text:list-item>
                <text:list-item text:style-override="id1-3-2-4-11-3-3-9">
                  <text:number>i.</text:number>
                  <text:p text:style-name="al">vloerbedekking per kg € 0,15.</text:p>
                </text:list-item>
              </text:list>
            </text:list-item>
            <text:list-item text:style-override="id1-3-2-4-11-4">
              <text:number>3.</text:number>
              <text:p text:style-name="al">Onverminderd het bepaalde bij hoofdstuk 1. wordt geen belasting geheven voor het gescheiden inzamelen van:</text:p>
              <text:list text:style-name="id1-3-2-4-11-4-3">
                <text:list-item text:style-override="id1-3-2-4-11-4-3-1">
                  <text:number>a.</text:number>
                  <text:p text:style-name="al">asbest;</text:p>
                </text:list-item>
                <text:list-item text:style-override="id1-3-2-4-11-4-3-2">
                  <text:number>b.</text:number>
                  <text:p text:style-name="al">auto- en motorbanden;</text:p>
                </text:list-item>
                <text:list-item text:style-override="id1-3-2-4-11-4-3-3">
                  <text:number>c.</text:number>
                  <text:p text:style-name="al">tuinafval;</text:p>
                </text:list-item>
                <text:list-item text:style-override="id1-3-2-4-11-4-3-4">
                  <text:number>d.</text:number>
                  <text:p text:style-name="al">wit- en bruingoed (WEB);</text:p>
                </text:list-item>
                <text:list-item text:style-override="id1-3-2-4-11-4-3-5">
                  <text:number>e.</text:number>
                  <text:p text:style-name="al">frituurvet;</text:p>
                </text:list-item>
                <text:list-item text:style-override="id1-3-2-4-11-4-3-6">
                  <text:number>f.</text:number>
                  <text:p text:style-name="al">verpakkingsglas;</text:p>
                </text:list-item>
                <text:list-item text:style-override="id1-3-2-4-11-4-3-7">
                  <text:number>g.</text:number>
                  <text:p text:style-name="al">vlakglas;</text:p>
                </text:list-item>
                <text:list-item text:style-override="id1-3-2-4-11-4-3-8">
                  <text:number>h.</text:number>
                  <text:p text:style-name="al">kleding;</text:p>
                </text:list-item>
                <text:list-item text:style-override="id1-3-2-4-11-4-3-9">
                  <text:number>i.</text:number>
                  <text:p text:style-name="al">klein gevaarlijk afval (KCA);</text:p>
                </text:list-item>
                <text:list-item text:style-override="id1-3-2-4-11-4-3-10">
                  <text:number>j.</text:number>
                  <text:p text:style-name="al">harde kunststoffen;</text:p>
                </text:list-item>
                <text:list-item text:style-override="id1-3-2-4-11-4-3-11">
                  <text:number>k.</text:number>
                  <text:p text:style-name="al">plastic blik en drinkpakken (PDB);</text:p>
                </text:list-item>
                <text:list-item text:style-override="id1-3-2-4-11-4-3-12">
                  <text:number>l.</text:number>
                  <text:p text:style-name="al">luiers, incontinentiemateriaal of medisch afval;</text:p>
                </text:list-item>
                <text:list-item text:style-override="id1-3-2-4-11-4-3-13">
                  <text:number>m.</text:number>
                  <text:p text:style-name="al">ijzer;</text:p>
                </text:list-item>
                <text:list-item text:style-override="id1-3-2-4-11-4-3-14">
                  <text:number>n.</text:number>
                  <text:p text:style-name="al">papier en karton;</text:p>
                </text:list-item>
                <text:list-item text:style-override="id1-3-2-4-11-4-3-15">
                  <text:number>o.</text:number>
                  <text:p text:style-name="al">tempex.</text:p>
                </text:list-item>
              </text:list>
            </text:list-item>
          </text:list>
          <text:p text:style-name="al">Behoort bij raadsbesluit van 14 december 2023 tot het vaststellen van de verordening afvalstoffenheffing 2024</text:p>
          <text:p text:style-name="al"/>
          <text:p text:style-name="al">de griffier, </text:p>
          <text:p text:style-name="al">Danielle Robijns </text:p>
          <text:p text:style-name="al"/>
          <text:p text:style-name="al">de voorzitter,</text:p>
          <text:p text:style-name="al">Hans Jan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5936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6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6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15.33 van de Wet milieubeheer]|[1.0:c:BWBR0003245&amp;artikel=15.33&amp;g=2023-12-06</meta:user-defined>
    <meta:user-defined meta:name="DCTERMS.alternative">Verordening afvalstoffenheffing 2024</meta:user-defined>
    <dc:language>nl</dc:language>
    <meta:user-defined meta:name="OVERHEIDop.locatietype/OVERHEIDop.gebiedsmarkering">Gemeente</meta:user-defined>
    <meta:user-defined meta:name="DC.title">Verordening op de heffing en de invordering van Afvalstoffenheffing 2024</meta:user-defined>
    <meta:user-defined meta:name="DCTERMS.W3CDTF/DCTERMS.available">2023-12-27</meta:user-defined>
    <meta:user-defined meta:name="DCTERMS.W3CDTF/OVERHEIDop.jaargang">2023</meta:user-defined>
    <meta:user-defined meta:name="OVERHEIDop.publicationIssue">559362</meta:user-defined>
    <meta:user-defined meta:name="OVERHEIDop.betreftRegeling">CVDR710650_1</meta:user-defined>
    <meta:user-defined meta:name="xs:date/OVERHEIDop.startdatum">2023-12-28</meta:user-defined>
    <meta:user-defined meta:name="OVERHEIDop.GmbID/DC.identifier">gmb-2023-559362</meta:user-defined>
    <meta:user-defined meta:name="OVERHEIDop.versieInformatie"/>
  </office:meta>
</office:document-meta>
</file>