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loterijvergunning, 1 maart 2023, Handbalvereniging Groesbeeks Glorie, Groes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6 februari 2023</text:p>
            <text:p text:style-name="common-al"/>
            <text:p text:style-name="common-al">
            <text:span text:style-name="nadrukvet">1 maart 2023, loterij bij Handbalvereniging Groesbeeks Glorie, Groesbeek, gemeente Berg en Dal</text:span>
          </text:p>
            <text:p text:style-name="common-al"/>
            <text:p text:style-name="common-al">Voor een evenement kunnen meerdere vergunningen/ontheffingen zijn verleend, zoals een evenementenvergunning, een geluidsontheffing, een ontheffing van de Alcoholwet of de Zondagswet.</text:p>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Team Juridische Zaken en Handhaving via telefoonnummer 14024.</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5936</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36</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36</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3-101363</meta:user-defined>
    <dc:language>nl</dc:language>
    <meta:user-defined meta:name="OVERHEIDop.locatietype/OVERHEIDop.gebiedsmarkering">Adres</meta:user-defined>
    <meta:user-defined meta:name="DC.title">Verleende loterijvergunning, 1 maart 2023, Handbalvereniging Groesbeeks Glorie, Groesbeek, gemeente Berg en Dal</meta:user-defined>
    <meta:user-defined meta:name="DCTERMS.W3CDTF/DCTERMS.available">2023-02-08</meta:user-defined>
    <meta:user-defined meta:name="DCTERMS.W3CDTF/OVERHEIDop.jaargang">2023</meta:user-defined>
    <meta:user-defined meta:name="OVERHEIDop.publicationIssue">55936</meta:user-defined>
    <meta:user-defined meta:name="OVERHEIDop.GmbID/DC.identifier">gmb-2023-55936</meta:user-defined>
    <meta:user-defined meta:name="OVERHEIDop.versieInformatie"/>
  </office:meta>
</office:document-meta>
</file>