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omgevingsvergunning milieu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december 2023, <text:span text:style-name="nadrukvet">Runde ZZ 41</text:span>, het aanvragen van een omgevingsvergunning milieu (3732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280-2023</meta:user-defined>
    <dc:language>nl</dc:language>
    <meta:user-defined meta:name="OVERHEIDop.locatietype/OVERHEIDop.gebiedsmarkering">Adres</meta:user-defined>
    <meta:user-defined meta:name="DC.title">Aanvraag vergunning voor het aanvragen van een omgevingsvergunning milieu aan Runde ZZ 41 te Emmer-Compascu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55</meta:user-defined>
    <meta:user-defined meta:name="OVERHEIDop.GmbID/DC.identifier">gmb-2023-559355</meta:user-defined>
    <meta:user-defined meta:name="OVERHEIDop.versieInformatie"/>
  </office:meta>
</office:document-meta>
</file>