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errein aan de Distelweg, gedeeltelijk bekend als Distelweg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errein aan de Distelweg, gedeeltelijk bekend als Distelweg 78</text:p>
            <text:p text:style-name="common-al">Omschrijving: het oprichten van een gebouwencomplex met een woontoren voor 104 woningen, een kantoorgebouw en een parkeergarage </text:p>
            <text:p text:style-name="common-al">Besluit: Verleend</text:p>
            <text:p text:style-name="common-al">Verzonden naar aanvrager op: 21-12-2023</text:p>
            <text:p text:style-name="common-al">Zaaknummer: Z2021-N003866</text:p>
            <text:p text:style-name="common-al">OLO nummer: 6569559</text:p>
            <text:p text:style-name="common-al">Het besluit en bijbehorende stukken kunt u per e-mail ontvangen. Stuur een verzoek naar <text:a xlink:href="mailto:wabovergunningensdn@amsterdam.nl?Subject=Dossiernummer Z2021-N003866" xlink:type="simple">wabovergunningensdn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35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5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5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N003866</meta:user-defined>
    <meta:user-defined meta:name="DCTERMS.abstract">het oprichten van een gebouwencomplex met een woontoren voor 104 woningen, een kantoorgebouw en een parkeergarag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terrein aan de Distelweg, gedeeltelijk bekend als Distelweg 78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352</meta:user-defined>
    <meta:user-defined meta:name="OVERHEIDop.GmbID/DC.identifier">gmb-2023-559352</meta:user-defined>
    <meta:user-defined meta:name="OVERHEIDop.versieInformatie"/>
  </office:meta>
</office:document-meta>
</file>