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carport aan Hoofdkanaal OZ 60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17 december 2023, <text:span text:style-name="nadrukvet">Hoofdkanaal OZ 60</text:span>, het bouwen van een carport (373471-2023)</text:p>
            <text:p text:style-name="common-al"/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5934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34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34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3471-2023</meta:user-defined>
    <dc:language>nl</dc:language>
    <meta:user-defined meta:name="OVERHEIDop.locatietype/OVERHEIDop.gebiedsmarkering">Adres</meta:user-defined>
    <meta:user-defined meta:name="DC.title">Aanvraag vergunning voor het bouwen van een carport aan Hoofdkanaal OZ 60 te Emmer-Compascuum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348</meta:user-defined>
    <meta:user-defined meta:name="OVERHEIDop.GmbID/DC.identifier">gmb-2023-559348</meta:user-defined>
    <meta:user-defined meta:name="OVERHEIDop.versieInformatie"/>
  </office:meta>
</office:document-meta>
</file>