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 woningen aan Ruigenhoe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uigenhoek 16 t/m 30 (even) 4208 BJ Ruigenhoek 9 t/m 15 (oneven) 4208 BK  </text:span>
          </text:p>
            <text:p text:style-name="common-al">(ingekomen 14/12 ’23) </text:p>
            <text:p text:style-name="common-al">het bouwen van 1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12 woningen aan Ruigenhoek te Gorinchem</meta:user-defined>
    <meta:user-defined meta:name="DCTERMS.W3CDTF/DCTERMS.available">2023-12-27</meta:user-defined>
    <meta:user-defined meta:name="DCTERMS.W3CDTF/OVERHEIDop.jaargang">2023</meta:user-defined>
    <meta:user-defined meta:name="OVERHEIDop.publicationIssue">559345</meta:user-defined>
    <meta:user-defined meta:name="OVERHEIDop.GmbID/DC.identifier">gmb-2023-559345</meta:user-defined>
    <meta:user-defined meta:name="OVERHEIDop.versieInformatie"/>
  </office:meta>
</office:document-meta>
</file>