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Algemene Verordening Ondergrondse Infrastructuur gemeente De Wolden</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de burgemeester en wethouders van d.d. ;</text:p>
            <text:p text:style-name="al"/>
            <text:p text:style-name="al">gelet op artikel 149 van de Gemeentewet;</text:p>
            <text:p text:style-name="al"/>
            <text:p text:style-name="al">besluit vast te stellen de volgende wijziging van de: </text:p>
            <text:p text:style-name="al">
            <text:span text:style-name="nadrukvet">Algemene Verordening Ondergrondse Infrastructuur gemeente De Wol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list text:style-name="id1-3-2-2-1-2">
              <text:list-item text:style-override="id1-3-2-2-1-2">
                <text:number> A. </text:number>
                <text:p text:style-name="al">Artikel 2.1 Vereiste van instemming of vergunning, zesde lid, komt te luiden:</text:p>
                <text:list text:style-name="id1-3-2-2-1-2-3">
                  <text:list-item text:style-override="id1-3-2-2-1-2-3-1">
                    <text:number>6.</text:number>
                    <text:p text:style-name="al">Het in het eerste lid opgenomen verbod is niet van toepassing op situaties waarin wordt voorzien door het Wetboek van Strafrecht, de Spoorwegwet, de Omgevingswet, de provinciale omgevingsverordening of de waterschapsverordening.</text:p>
                  </text:list-item>
                </text:list>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op de dag van inwerkingtreding van de Omgevingswet.</text:p>
          </text:section>
        </text:section>
        <text:section text:name="regeling-sluiting_id1-3-2-3" text:style-name="regeling-sluiting">
          <text:section text:name="slotformulering_id1-3-2-3-1" text:style-name="slotformulering">
            <text:p text:style-name="al"/>
            <text:p text:style-name="al">Zuidwolde, 22 juni 2022.</text:p>
            <text:p text:style-name="al">De raad voornoemd,</text:p>
            <text:p text:style-name="al"/>
            <text:p text:style-name="al"/>
            <text:p text:style-name="al">griffier,  voorzitter,</text:p>
            <text:p text:style-name="al">J. van Roeden-Hoekstra  I.C.J. Nieuwenhuiz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93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meta:user-defined meta:name="DC.source">Artikel 149 Gemeentewet]|[http://wetten.overheid.nl/BWBR0005416/2017-01-01</meta:user-defined>
    <meta:user-defined meta:name="DCTERMS.alternative">AVOI gemeente De Wolden</meta:user-defined>
    <dc:language>nl</dc:language>
    <meta:user-defined meta:name="OVERHEIDop.locatietype/OVERHEIDop.gebiedsmarkering">Gemeente</meta:user-defined>
    <meta:user-defined meta:name="DC.title">Algemene Verordening Ondergrondse infrastructuur De Wolden</meta:user-defined>
    <meta:user-defined meta:name="DCTERMS.W3CDTF/DCTERMS.available">2023-12-27</meta:user-defined>
    <meta:user-defined meta:name="DCTERMS.W3CDTF/OVERHEIDop.jaargang">2023</meta:user-defined>
    <meta:user-defined meta:name="OVERHEIDop.publicationIssue">559344</meta:user-defined>
    <meta:user-defined meta:name="OVERHEIDop.betreftRegeling">CVDR454873_2</meta:user-defined>
    <meta:user-defined meta:name="xs:date/OVERHEIDop.startdatum">2024-01-01</meta:user-defined>
    <meta:user-defined meta:name="OVERHEIDop.GmbID/DC.identifier">gmb-2023-559344</meta:user-defined>
    <meta:user-defined meta:name="OVERHEIDop.versieInformatie"/>
  </office:meta>
</office:document-meta>
</file>