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26, verhogen van maximale kilo's accepterende afvalstoffen op jaarbasis</text:p>
            <text:p text:style-name="common-al">Ingediend 1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9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Factorij 26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34</meta:user-defined>
    <meta:user-defined meta:name="OVERHEIDop.GmbID/DC.identifier">gmb-2023-55934</meta:user-defined>
    <meta:user-defined meta:name="OVERHEIDop.versieInformatie"/>
  </office:meta>
</office:document-meta>
</file>