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2e verdieping op de woning op het perceel Scharwoudestraat 16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2e verdieping op de woning op het perceel Scharwoudestraat 16, 3826 CL Amersfoort</text:span>
          </text:p>
            <text:p text:style-name="common-al">De Gemeente Amersfoort heeft op 15-12-2023 een aanvraag voor een omgevingsvergunning ontvangen voor het realiseren van een 2e verdieping op de woning op het perceel Scharwoudestraat 16, 3826 CL Amersfoort, met kenmerk CLZ-00007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3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2</meta:user-defined>
    <dc:language>nl</dc:language>
    <meta:user-defined meta:name="OVERHEIDop.locatietype/OVERHEIDop.gebiedsmarkering">Punt</meta:user-defined>
    <meta:user-defined meta:name="DC.title">Ontvangen aanvraag omgevingsvergunning voor het realiseren van een 2e verdieping op de woning op het perceel Scharwoudestraat 16, 3826 CL Amersfoo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37</meta:user-defined>
    <meta:user-defined meta:name="OVERHEIDop.GmbID/DC.identifier">gmb-2023-559337</meta:user-defined>
    <meta:user-defined meta:name="OVERHEIDop.versieInformatie"/>
  </office:meta>
</office:document-meta>
</file>