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üstelaan 70 0004 (naast 74) te Santpoort-Zuid, legaliseren bestaande bomen e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Wüstelaan 70 0004 (naast 74), legaliseren bestaande bomen en beplanting (19/12/2023) 7686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93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6868-2023</meta:user-defined>
    <dc:language>nl</dc:language>
    <meta:user-defined meta:name="OVERHEIDop.locatietype/OVERHEIDop.gebiedsmarkering">Punt</meta:user-defined>
    <meta:user-defined meta:name="DC.title">Verlengen beslistermijn (ingediende aanvraag omgevingsvergunning) Wüstelaan 70 0004 (naast 74) te Santpoort-Zuid, legaliseren bestaande bomen en beplant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28</meta:user-defined>
    <meta:user-defined meta:name="OVERHEIDop.GmbID/DC.identifier">gmb-2023-559328</meta:user-defined>
    <meta:user-defined meta:name="OVERHEIDop.versieInformatie"/>
  </office:meta>
</office:document-meta>
</file>