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Langegracht 11B, 3811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Langegracht 11B, 3811 BT Amersfoort</text:span>
          </text:p>
            <text:p text:style-name="common-al">De Gemeente Amersfoort heeft op 21-12-2023 een aanvraag voor een omgevingsvergunning ontvangen voor het kappen van een berk op het perceel Langegracht 11B, 3811 BT Amersfoort, met kenmerk CLZ-000080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32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000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Langegracht 11B, 3811 BT Amersfoor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26</meta:user-defined>
    <meta:user-defined meta:name="OVERHEIDop.GmbID/DC.identifier">gmb-2023-559326</meta:user-defined>
    <meta:user-defined meta:name="OVERHEIDop.versieInformatie"/>
  </office:meta>
</office:document-meta>
</file>