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mei 2023 - Dodenherdenki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aanvraag voor een evenementenvergunning op locatie Verlengde Noordkade 10-12 - NCB-Laan - Hoogstraat - Kolonel Johnsonstraat te Veghel. De aangevraagde vergunning is <text:span text:style-name="nadrukvet">verleend</text:span>.</text:p>
            <text:p text:style-name="common-al">
            <text:span text:style-name="nadrukvet">Gegevens</text:span>
          </text:p>
            <text:p text:style-name="common-al">Omschrijving: 4 mei 2023 - Dodenherdenking Veghel</text:p>
            <text:p text:style-name="common-al">Locatie: Verlengde Noordkade 10-12 - NCB-Laan - Hoogstraat - Kolonel Johnsonstraat te Veghel</text:p>
            <text:p text:style-name="common-al">Zaaknummer: VEV-2023-030</text:p>
            <text:p text:style-name="common-al">
            <text:span text:style-name="nadrukvet">Bezwaar en voorlopige voorziening</text:span>
          </text:p>
            <text:p text:style-name="common-al">Tegen dit besluit kunnen belanghebbenden op grond van de Algemene wet bestuursrecht binnen zes weken vanaf 7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93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 4 mei 2023 - Dodenherdenking Veghel</meta:user-defined>
    <meta:user-defined meta:name="DCTERMS.W3CDTF/DCTERMS.available">2023-02-08</meta:user-defined>
    <meta:user-defined meta:name="DCTERMS.W3CDTF/OVERHEIDop.jaargang">2023</meta:user-defined>
    <meta:user-defined meta:name="OVERHEIDop.publicationIssue">55932</meta:user-defined>
    <meta:user-defined meta:name="OVERHEIDop.GmbID/DC.identifier">gmb-2023-55932</meta:user-defined>
    <meta:user-defined meta:name="OVERHEIDop.versieInformatie"/>
  </office:meta>
</office:document-meta>
</file>