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agersweg 9, Hael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9 februari 2023 tot en met woensdag 22 maart 2023 ter inzage ligt het ontwerpbestemmingsplan Jagersweg 9, Haelen. Dit ruimtelijk plan voorziet in een uitbreiding van de bedrijfsbestemming en verkeersbestemming aan de Jagersweg 9 te Haelen.</text:p>
            <text:p text:style-name="common-al">
            <text:span text:style-name="nadrukvet">Raadpleging</text:span>
          </text:p>
            <text:p text:style-name="common-al">Het ontwerpplan is digitaal te raadplegen via het webadres:<text:a xlink:href="https://www.ruimtelijkeplannen.nl/?planidn=NL.IMRO.1640.BP22HnJagersweg9-ON01" xlink:type="simple">https://www.ruimtelijkeplannen.nl/?planidn=NL.IMRO.1640.BP22HnJagersweg9-ON01</text:a>. De bronbestanden zijn beschikbaar via het webadres:<text:a xlink:href="https://leudal.gemeentedocumenten.nl/Publicatie/NL.IMRO.1640.BP22HnJagersweg9-ON01" xlink:type="simple">https://leudal.gemeentedocumenten.nl/Publicatie/NL.IMRO.1640.BP22HnJagersweg9-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9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2HnJagersweg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Jagersweg 9, Haelen - gemeente Leudal.</meta:user-defined>
    <meta:user-defined meta:name="DCTERMS.W3CDTF/DCTERMS.available">2023-02-08</meta:user-defined>
    <meta:user-defined meta:name="DCTERMS.W3CDTF/OVERHEIDop.jaargang">2023</meta:user-defined>
    <meta:user-defined meta:name="OVERHEIDop.publicationIssue">55931</meta:user-defined>
    <meta:user-defined meta:name="OVERHEIDop.GmbID/DC.identifier">gmb-2023-55931</meta:user-defined>
    <meta:user-defined meta:name="OVERHEIDop.versieInformatie"/>
  </office:meta>
</office:document-meta>
</file>