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107*"/>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7 november 2023</text:p>
            <text:p text:style-name="al"/>
            <text:p text:style-name="al">Gelet op artikelen 156, eerste lid en tweede lid, aanhef en onderdeel h en 225 Gemeentewet en de Parkeerverordening 2021</text:p>
            <text:p text:style-name="al"/>
            <text:p text:style-name="al">Besluit vast te stellen de volgende verordening:</text:p>
            <text:p text:style-name="al"/>
            <text:p text:style-name="al">
            <text:span text:style-name="nadrukvet">Verordening op de heffing en de invordering van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Parkeerverordening 2021 behoort als bijlage bij deze belastingverordening.</text:p>
              </text:list-item>
              <text:list-item text:style-override="id1-3-2-2-1-3">
                <text:number>2.</text:number>
                <text:p text:style-name="al">De begripsomschrijvingen in artikel 1 van de Parkeerverordening 2021 zijn van toepassing op de bepalingen in deze belasting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in de woonplaats Alphen aan den Rijn, in de door het college aangewezen gebieden:</text:p>
            <text:list text:style-name="id1-3-2-2-2-3">
              <text:list-item text:style-override="id1-3-2-2-2-3-1">
                <text:number>1.</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2.</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1,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1, heeft plaatsgevonden: de houder van het motor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1, wordt niet geheven van degene die op voet van het tweede lid, onderdeel 2,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2,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1,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2,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1,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2,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1, moet worden betaald bij de aanvang van het parkeren op de wijze zoals op de desbetreffende parkeerapparatuur is aangegev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2, wordt geheven door middel van een gedagtekende kennisgeving en moet worden betaald op het tijdstip van aanvraag tot het verlenen van de vergunning.</text:p>
              </text:list-item>
              <text:list-item text:style-override="id1-3-2-2-7-5">
                <text:number>4.</text:number>
                <text:p text:style-name="al">Een naheffingsaanslag moet direct worden betaald en wordt via een voor bezwaar vatbare beschikking vastgesteld.</text:p>
              </text:list-item>
            </text:list>
          </text:section>
          <text:section text:name="artikel_id1-3-2-2-8" text:style-name="artikel">
            <text:p text:style-name="artikel_kop_titel"><text:span text:style-name="artikel_kop_label">Artikel</text:span> <text:span text:style-name="artikel_kop_nr">8</text:span> Ontheffing en heffing naar tijdsgelang </text:p>
            <text:p text:style-name="al">Voor de belasting, bedoeld in artikel 6, tweede lid kan op schriftelijk verzoek van de houder ontheffing worden verleend. De ontheffing wordt berekend over zoveel twaalfde deel, gelijk aan het aantal kalendermaanden ingaande de 15e dag van de maand, dat de vergunning nog zijn geldigheid heeft, nadat het verzoek is ingekomen. Indien de belastingplicht in de loop van het jaar aanvangt, is de belasting verschuldigd voor zoveel twaalfde deel van het jaar, ingaande de 15e van de maand, dat er nog kalendermaanden overblijven. </text:p>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1, mag worden geparkeerd geschiedt in alle gevallen door het college van burgemeester en wethouders bij openbaar te maken besluit. </text:p>
          </text:section>
          <text:section text:name="artikel_id1-3-2-2-10" text:style-name="artikel">
            <text:p text:style-name="artikel_kop_titel"><text:span text:style-name="artikel_kop_label">Artikel</text:span> <text:span text:style-name="artikel_kop_nr">10</text:span> Vrijstellingen</text:p>
            <text:p text:style-name="al">De parkeerbelastingen worden niet geheven van:</text:p>
            <text:list text:style-name="id1-3-2-2-10-3">
              <text:list-item text:style-override="id1-3-2-2-10-3-1">
                <text:number>1.</text:number>
                <text:p text:style-name="al">Houders van een geldige Europese Gehandicaptenkaart, landelijke gehandicaptenkaart gewestelijke of buitenlandse gehandicaptenkaart, mits deze parkeerkaart duidelijk zichtbaar in het voertuig is aangebracht en staat geparkeerd op een gehandicaptenparkeerplaats aangeduid met bord E6 van bijlage I van het Reglement verkeersregels en verkeerstekens 1990.</text:p>
              </text:list-item>
              <text:list-item text:style-override="id1-3-2-2-10-3-2">
                <text:number>2.</text:number>
                <text:p text:style-name="al">Houders van een geldige Europese Gehandicaptenkaart, landelijke gehandicaptenkaart gewestelijke of buitenlandse gehandicaptenkaart, mits zij bij de aanvang van het parkeren het kenteken van het voertuig via een daarvoor bestemde digitale toepassing hebben aangemeld bij de centrale computer.</text:p>
              </text:list-item>
              <text:list-item text:style-override="id1-3-2-2-10-3-3">
                <text:number>3.</text:number>
                <text:p text:style-name="al">Voertuigen van politie, brandweer en ambulance, die als zodanig uiterlijk herkenbaar zijn middels de wettelijk voorgeschreven herkenbaarheidskenmerken.</text:p>
              </text:list-item>
              <text:list-item text:style-override="id1-3-2-2-10-3-4">
                <text:number>4.</text:number>
                <text:p text:style-name="al">Voertuigen die worden geparkeerd op een parkeerplaats welke is aangeduid met bord E8 met voertuigcategorie van bijlage I van het Reglement verkeersregels en verkeerstekens 1990, voor zover het betreft voertuigen voor autodate.</text:p>
              </text:list-item>
              <text:list-item text:style-override="id1-3-2-2-10-3-5">
                <text:number>5.</text:number>
                <text:p text:style-name="al">Mobiele onderzoeksvoertuigen die worden gebruikt voor het doen van bevolkingsonderzoek als bedoeld in artikel 1, onder c, van de Wet op het bevolkingsonderzoek, voor welk onderzoek op grond van die wet vergunning is verleend, gedurende de periode van dat gebruik.</text:p>
              </text:list-item>
            </text:list>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1, kan aan het voertuig ook een wielklem worden aangebracht.</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Inwerkingtreding en citeerartikel </text:p>
            <text:list text:style-name="id1-3-2-2-13-2">
              <text:list-item text:style-override="id1-3-2-2-13-2">
                <text:number>1.</text:number>
                <text:p text:style-name="al">De ‘Verordening parkeerbelastingen 2023, eerste wijziging’ vastgesteld bij raadsbesluit van 6 juli 2023 van de gemeente Alphen aan den Rijn, wordt ingetrokken met ingang van 1 januari 2024,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 </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parkeerbelastingen 2024’. </text:p>
              </text:list-item>
            </text:list>
          </text:section>
        </text:section>
        <text:section text:name="regeling-sluiting_id1-3-2-3" text:style-name="regeling-sluiting">
          <text:section text:name="ondertekening_id1-3-2-3-1">
            <text:p><text:span text:style-name="functie">Behoort bij het raadsbesluit nr 2023/3198366 van de gemeenteraad van Alphen aan den Rijn van 14 dec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J.A.M. Timmerman</text:span></text:p>
          </text:section>
        </text:section>
        <text:section text:name="bijlage_id1-3-2-4" text:style-name="bijlage">
          <text:p text:style-name="bijlage_top"/>
          <text:p text:style-name="hoofdstuk_kop"><text:span text:style-name="label">Bijlage</text:span> <text:span text:style-name="nr"/> Tarieventabel behorende bij de Verordening Parkeerbelasting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Artikel 1 </text:span>
                  </text:p>
                </table:table-cell>
                <table:table-cell table:style-name="entry" table:number-rows-spanned="1" table:number-columns-spanned="1">
                  <text:p text:style-name="table_al">
                    <text:span text:style-name="nadrukvet">Tarief, tijdvak en maatstaf van 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eerste l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bied I en II van maandag tot en met donderdag en op zaterdag van 9.00 tot 1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rkeertijdvak van ten hoogste negen uren (dag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vrijdag en elke dag met koopavond van 9.00 tot 2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rkeertijdvak van ten hoogste twaalf uren (dag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 </text:span>
                  </text:p>
                </table:table-cell>
                <table:table-cell table:style-name="entry" table:number-rows-spanned="1" table:number-columns-spanned="1">
                  <text:p text:style-name="table_al">
                    <text:span text:style-name="nadrukvet">Parkeervergunningen/abon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tweed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eerste bewonersvergunning, geldend voor één kenteken,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ied I en II</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tweede bewonersvergunning, geldend voor één kenteken,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ied I en II</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derde of meer bewonersvergunning, geldend voor één kente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in gebied I en II</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vergunning, geldend voor één kenteken, per jaar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III, IV, V, VI, VII en VIII</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bezoekersvergunning via een digitale regeling tot een maximum van 90 uren per kwart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9.00 tot 21.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inuten, of een gedeelte daarvan </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rkeertijdvak van ten hoogste twaalf uren (dagkaart), geldend in gebied I of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bezoekersvergunning via een digitale regeling:</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90 uren per kwartaal, in gebied V, VII en VI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bedrijfsvergunning, geldend voor één kenteken, per jaar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I en II</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een zorgverlenersvergunning, geldend voor één kent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geldend in alle vergunningengebieden</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een mantelzorgvergunning via een digitale regeling tot een maximum van 180 uren per kwart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9.00 tot 21.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inuten, of een gedeelte daarvan </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rkeertijdvak van ten hoogste twaalf uren (dagkaart), geldend in gebied I of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een onderwijsinstellingsvergunning via een digitale regeling: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 2200 uren per schooljaar, geldend in gebied I of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verhuisvergunning, geldend voor één kenteken, geld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maand, geldend in het gebied waarin het adres is gelege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gehandicaptenvergunning, geldend voor één kent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geldigheidsdatum van de gehandicaptenparkeerkaar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geldend in alle vergunningengebied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der een maand moet worden verstaan; een aaneengesloten perio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ijk aan het aantal dagen binnen een kalendermaand, uitgaande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van in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Naheffingsaansl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naheffingsaanslag bedraagt:</text:p>
                </table:table-cell>
                <table:table-cell table:style-name="entry" table:number-rows-spanned="1" table:number-columns-spanned="1">
                  <text:p text:style-name="table_al">€ 39,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4 </text:span>
                  </text:p>
                </table:table-cell>
                <table:table-cell table:style-name="entry" table:number-rows-spanned="1" table:number-columns-spanned="1">
                  <text:p text:style-name="table_al">
                    <text:span text:style-name="nadrukvet">Wielkle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anbrengen en het verwijderen van een wielklem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de overbrenging en bewa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de voorrijkosten </text:p>
                </table:table-cell>
                <table:table-cell table:style-name="entry" table:number-rows-spanned="1" table:number-columns-spanned="1">
                  <text:p text:style-name="table_al">€ 92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de vervoerskosten</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als het overbrengen op werkdagen geschiedt tussen 18.00 uur en 8.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bedrag voor het overbrengen verhoogd met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geschiedt het overbrengen op een zaterdag, zondag of algemeen erk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eestdag, dan wordt het bedrag voor het overbrengen verhoogd met </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voor het bewaren per verstreken periode van twaalf uren, of gedeelte daarvan</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opsporing van degene aan wie de kennisgeving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brenging en bewaring wordt gezonden, per daaraan besteed kwartier</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en van de kennisgeving</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de verkoop, eigendomsoverdracht om niet of vernietiging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uig, per daaraan besteed uur</text:p>
                </table:table-cell>
                <table:table-cell table:style-name="entry" table:number-rows-spanned="1" table:number-columns-spanned="1">
                  <text:p text:style-name="table_al">€ 60</text:p>
                </table:table-cell>
              </table:table-row>
            </table:table>
            <text:p text:style-name="table_bottom"/>
          </text:section>
          <text:p text:style-name="al"/>
          <text:p text:style-name="al">
          <text:span text:style-name="nadrukvet">Behoort bij het raadsbesluit nr. </text:span>
          <text:span text:style-name="nadrukvet">2023/</text:span>
          <text:span text:style-name="nadrukvet">3198366 van de gemeenteraad van Alphen aan den Rijn van 14 december 2023.</text:span>
        </text:p>
          <text:p text:style-name="al"/>
          <text:p text:style-name="al">
          <text:span text:style-name="nadrukvet">De griffier,</text:span>
        </text:p>
          <text:p text:style-name="al">
          <text:span text:style-name="nadrukvet">Drs. J.A.M. Timmerma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930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0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0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OVERHEIDop.referentienummer">2023/3198366</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7</meta:user-defined>
    <meta:user-defined meta:name="DCTERMS.W3CDTF/OVERHEIDop.jaargang">2023</meta:user-defined>
    <meta:user-defined meta:name="OVERHEIDop.publicationIssue">559308</meta:user-defined>
    <meta:user-defined meta:name="OVERHEIDop.betreftRegeling">CVDR710644_1</meta:user-defined>
    <meta:user-defined meta:name="xs:date/OVERHEIDop.startdatum">2023-12-28</meta:user-defined>
    <meta:user-defined meta:name="OVERHEIDop.GmbID/DC.identifier">gmb-2023-559308</meta:user-defined>
    <meta:user-defined meta:name="OVERHEIDop.versieInformatie"/>
  </office:meta>
</office:document-meta>
</file>