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Ontwerpbesluit omgevingsvergunning alsmede Ontwerpbesluit vaststelling hogere grenswaarde ten behoeve van de bouw van 11 appartementen aan de Rumpenerstraat 6-8d te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ter voldoening van het bepaalde in artikel 3.10 van de Wet algemene bepalingen omgevingsrecht (Wabo) en afdeling 3.4 van de Algemene wet bestuursrecht (Awb) bekend: </text:p>
            <text:list text:style-name="id1-3-2-1-1-2">
              <text:list-item text:style-override="id1-3-2-1-1-2-1">
                <text:number>1.</text:number>
                <text:p text:style-name="al">dat op 4 december 2022 een aanvraag om een omgevingsvergunning is ingekomen voor het oprichten van 11 appartementen aan de Rumpenerstraat 6-8D;</text:p>
              </text:list-item>
              <text:list-item text:style-override="id1-3-2-1-1-2-2">
                <text:number>2.</text:number>
                <text:p text:style-name="al">dat de betreffende aanvraag in strijd is met het ter plaatse geldende bestemmingsplan ‘Centrum, 1<text:span text:style-name="sup">e</text:span> herziening’;</text:p>
              </text:list-item>
              <text:list-item text:style-override="id1-3-2-1-1-2-3">
                <text:number>3.</text:number>
                <text:p text:style-name="al">dat zij voornemens is om in afwijking van het bestemmingsplan en met toepassing van artikel 2.12, eerste lid, sub a, onderdeel 3 van de Wabo een omgevingsvergunning te verlenen voor het aangevraagde ontwikkeling;</text:p>
              </text:list-item>
              <text:list-item text:style-override="id1-3-2-1-1-2-4">
                <text:number>4.</text:number>
                <text:p text:style-name="al">dat voor deze ontwikkeling geen exploitatieplan ex artikel 6.12, eerste lid van de Wet ruimtelijke ordening zal worden vastgesteld; </text:p>
              </text:list-item>
              <text:list-item text:style-override="id1-3-2-1-1-2-5">
                <text:number>5.</text:number>
                <text:p text:style-name="al">dat zij ten behoeve van de aangevraagde appartementen tevens voornemens is hogere grenswaarden als bedoeld in artikel 110 a van de Wet geluidhinder vast te stellen.</text:p>
              </text:list-item>
            </text:list>
            <text:p text:style-name="common-al">Het vaststellen van hogere grenswaarden is nodig omdat niet kan worden voldaan aan de voorkeurgrenswaarde van 48 dB in de nieuw te realiseren appartementen voor wat betreft het geluid van de nabijgelegen wegen. De geluidsbelasting blijft wel binnen de maximale grenswaarde van de Wet geluidhinder (63 dB). De Wet geluidhinder bepaalt dat het college van burgemeester en wethouders een hogere grenswaarde mag vaststellen, indien de geluidsbelasting tussen de voorkeursgrenswaarde en de maximale grenswaarde inzit. In dat geval moet het college nagaan of maatregelen mogelijk zijn om de geluidsbelasting onder de voorkeurswaarde te krijgen. In het ontwerpbesluit hogere grenswaarden Wet geluidhinder en het bijbehorende geluidsonderzoek kunt u lezen dat bron- en overdrachtsmaatregelen niet voldoende doelmatig zijn. Voor het bouwplan betekent dit dat er mogelijk aanvullende isolerende maatregelen getroffen moeten worden om aan het maximum binnenniveau (33 dB) uit het Bouwbesluit te voldoen.</text:p>
            <text:p text:style-name="common-al">
            <text:span text:style-name="nadrukvet">Verklaring van geen bedenkingen</text:span>
          </text:p>
            <text:p text:style-name="common-al">De gemeenteraad van Brunssum heeft op 12 juni 2023 ingevolge artikel 2.27, eerste lid van de Wabo in samenhang met artikel 6.5, derde lid van het Besluit omgevingsrecht een (ontwerp) verklaring van geen bedenkingen (hierna: ‘VVGB’) afgegeven in het kader van de onderhavige ontwikkeling.</text:p>
            <text:p text:style-name="common-al">
            <text:span text:style-name="nadrukvet">Ter inzage</text:span>
          </text:p>
            <text:p text:style-name="common-al">De ontwerp-omgevingsvergunning (inclusief ruimtelijke onderbouwing en de daarbij behorende bijlagen), de (ontwerp) verklaring van geen bedenkingen alsook het ontwerpbesluit vaststelling hogere grenswaarden liggen met ingang van 29 december 2023 tot en met 8 februari 2024 gedurende zes weken voor eenieder ter inzage. Deze stukken kunnen gedurende de openingstijden worden ingezien bij de Gemeentewinkel aan het Lindeplein 1 te Brunssum. U kunt hiertoe een afspraak maken via ons Klant Contact Centrum (045-5278 555). De ruimtelijke onderbouwing kunt u bovendien raadplegen via de website <text:a xlink:href="http://www.ruimtelijkeplannen.nl/" xlink:type="simple">Externe link:http://www.ruimtelijkeplannen.nl</text:a> via NL.IMRO.0899.OVGRUMPENERSTR6-ON01.</text:p>
            <text:p text:style-name="common-al">
            <text:span text:style-name="nadrukvet">Indienen van zienswijzen</text:span>
          </text:p>
            <text:p text:style-name="common-al">Gedurende de terinzagelegging (29 december 2023 tot en met 8 februari 2024) kan eenieder ten aanzien van de ontwerp-omgevingsvergunning, de (ontwerp)verklaring van geen bedenkingen alsook het ontwerpbesluit vaststelling hogere grenswaarden bij het college een zienswijze indienen. Deze kunne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text:p>
            <text:p text:style-name="last-al">Brunssum, 28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93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ntwerpbesluit omgevingsvergunning, ontwerpbesluit hogere grenswaarde en ontwerp verklaring van geen bedenkingen inzake nieuwbouw 11 appartementen aan de Rumpenerstraat 6-8d (vm. Bristol locatie). </meta:user-defined>
    <dc:language>nl</dc:language>
    <meta:user-defined meta:name="OVERHEIDop.locatietype/OVERHEIDop.gebiedsmarkering">Vlak</meta:user-defined>
    <meta:user-defined meta:name="DC.title">Kennisgeving Ontwerpbesluit omgevingsvergunning alsmede Ontwerpbesluit vaststelling hogere grenswaarde ten behoeve van de bouw van 11 appartementen aan de Rumpenerstraat 6-8d te Brunssum</meta:user-defined>
    <meta:user-defined meta:name="OVERHEIDop.datumEindeReactietermijn">2024-02-08</meta:user-defined>
    <meta:user-defined meta:name="OVERHEIDop.terinzageleggingBG">https://www.ruimtelijkeplannen.nl/view</meta:user-defined>
    <meta:user-defined meta:name="DCTERMS.W3CDTF/DCTERMS.available">2023-12-28</meta:user-defined>
    <meta:user-defined meta:name="DCTERMS.W3CDTF/OVERHEIDop.jaargang">2023</meta:user-defined>
    <meta:user-defined meta:name="OVERHEIDop.publicationIssue">559301</meta:user-defined>
    <meta:user-defined meta:name="OVERHEIDop.GmbID/DC.identifier">gmb-2023-559301</meta:user-defined>
    <meta:user-defined meta:name="OVERHEIDop.versieInformatie"/>
  </office:meta>
</office:document-meta>
</file>