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“Bevolkingsonderzoek huidkanker”, van 15 t/m 29 januari 2024, locatie: Kennemerplein/Moerbergplantsoen 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Bevolkingsonderzoek huidkanker”, van 15 t/m 29 januari 2024, locatie: Kennemerplein/Moerbergplantsoen 1 (14/12/2023) 045331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92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1056</meta:user-defined>
    <dc:language>nl</dc:language>
    <meta:user-defined meta:name="OVERHEIDop.locatietype/OVERHEIDop.gebiedsmarkering">Weg</meta:user-defined>
    <meta:user-defined meta:name="DC.title">Ingediende aanvraag standplaatsvergunning “Bevolkingsonderzoek huidkanker”, van 15 t/m 29 januari 2024, locatie: Kennemerplein/Moerbergplantsoen 1 te IJ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97</meta:user-defined>
    <meta:user-defined meta:name="OVERHEIDop.GmbID/DC.identifier">gmb-2023-559297</meta:user-defined>
    <meta:user-defined meta:name="OVERHEIDop.versieInformatie"/>
  </office:meta>
</office:document-meta>
</file>