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1-3-4">
      <text:list-level-style-bullet style:num-suffix="" text:bullet-char="​" text:level="1">
        <style:list-level-properties text:min-label-width="10mm"/>
      </text:list-level-style-bullet>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3">
      <text:list-level-style-bullet text:bullet-char="-" text:level="1">
        <style:list-level-properties text:min-label-width="10mm"/>
      </text:list-level-style-bullet>
    </text:list-style>
    <text:list-style style:name="id1-3-2-2-3-2-4-3-3-3-1-3-1">
      <text:list-level-style-bullet text:bullet-char="-" text:level="1">
        <style:list-level-properties text:min-label-width="10mm"/>
      </text:list-level-style-bullet>
    </text:list-style>
    <text:list-style style:name="id1-3-2-2-3-2-4-3-3-3-1-3-2">
      <text:list-level-style-bullet text:bullet-char="-" text:level="1">
        <style:list-level-properties text:min-label-width="10mm"/>
      </text:list-level-style-bullet>
    </text:list-style>
    <text:list-style style:name="id1-3-2-2-3-2-4-3-3-3-1-3-3">
      <text:list-level-style-bullet text:bullet-char="-" text:level="1">
        <style:list-level-properties text:min-label-width="10mm"/>
      </text:list-level-style-bullet>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grafenisrechten 2024</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21 november 2023, nr. nr. D/23/308738;</text:p>
            <text:p text:style-name="al"/>
            <text:p text:style-name="al">gelet op de Wet op de Lijkbezorging en artikel 229, eerste lid, aanhef en onderdelen a en b van de Gemeentewet;</text:p>
            <text:p text:style-name="al"/>
            <text:p text:style-name="al">b e s l u i t :</text:p>
            <text:p text:style-name="al"/>
            <text:p text:style-name="al">vast te stellen de:</text:p>
            <text:p text:style-name="al">
            <text:span text:style-name="nadrukcur">Verordening op de heffing en de invordering van begrafeni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text:p>
            <text:p text:style-name="al">Onder de naam begrafenisrechten worden rechten geheven voor het begraven van lijken of het plaatsen van asbussen op de gemeentelijke begraafplaatsen in de gemeente Stadskanaal, voor het gebruikmaken van de begraafplaatsen en voor de diensten, die door de gemeente worden verleend.</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het gebruik of van de diensten, dan wel degene voor wie het gebruik of de diensten worden aangevraagd of verleend.</text:p>
            <text:p text:style-name="al"/>
          </text:section>
          <text:section text:name="artikel_id1-3-2-2-3" text:style-name="artikel">
            <text:p text:style-name="artikel_kop_titel"><text:span text:style-name="artikel_kop_label">Artikel</text:span> <text:span text:style-name="artikel_kop_nr">3</text:span> Maatstaf van heffing en tarieven</text:p>
            <text:list text:style-name="id1-3-2-2-3-2">
              <text:list-item text:style-override="id1-3-2-2-3-2-1">
                <text:number>A.</text:number>
                <text:p text:style-name="al"/>
                <text:list text:style-name="id1-3-2-2-3-2-1-3">
                  <text:list-item text:style-override="id1-3-2-2-3-2-1-3-1">
                    <text:number>1.</text:number>
                    <text:p text:style-name="al">Voor de uitgifte van elke grafruimte voor een periode van 25 jaar met het uitsluitend recht om daarin één lijkkist en ten hoogste twee asbussen of ten hoogste drie asbussen te begraven, en voor het algemeen onderhoud van de begraafplaats, wordt een recht geheven van € 1.995,00.</text:p>
                  </text:list-item>
                  <text:list-item text:style-override="id1-3-2-2-3-2-1-3-2">
                    <text:number>2.</text:number>
                    <text:p text:style-name="al">Voor de uitgifte van elke grafruimte voor een periode van 25 jaar met het uitsluitend recht tot het begraven van een lijkkist of het plaatsen van een asbus van een persoon van één tot twaalf jaar, en voor het algemeen onderhoud van de begraafplaats, wordt een recht geheven van € 997,50, indien die grafruimte gelegen is in een afzonderlijk, speciaal daartoe ingericht gedeelte van de begraafplaats.</text:p>
                  </text:list-item>
                  <text:list-item text:style-override="id1-3-2-2-3-2-1-3-3">
                    <text:number>3.</text:number>
                    <text:p text:style-name="al">Voor de uitgifte van elke grafruimte voor een periode van 25 jaar met het uitsluitend recht tot het begraven van een lijkkist of het plaatsen van een asbus van een persoon, jonger dan één jaar, en voor het algemeen onderhoud van de begraafplaats, wordt een recht geheven van € 498,75, indien die grafruimte gelegen is in een afzonderlijk, speciaal daartoe ingericht gedeelte van de begraafplaats.</text:p>
                  </text:list-item>
                  <text:list-item text:style-override="id1-3-2-2-3-2-1-3-4">
                    <text:number>4.</text:number>
                    <text:p text:style-name="al">Voor de uitgifte van elk urnengraf met het uitsluitend recht tot het plaatsen van ten hoogste twee asbussen voor een periode van 25 jaar en voor het algemeen onderhoud van de begraafplaats, wordt een recht geheven van € 997,50.</text:p>
                  </text:list-item>
                  <text:list-item text:style-override="id1-3-2-2-3-2-1-3-5">
                    <text:number>5.</text:number>
                    <text:p text:style-name="al">Bij verlenging van de termijnen, als bedoeld onder A. 1. tot en met 4., met tien jaar, bedraagt het recht respectievelijk € 945,00, € 472,50, € 236,25 en € 472,50.</text:p>
                  </text:list-item>
                  <text:list-item text:style-override="id1-3-2-2-3-2-1-3-6">
                    <text:number>6.</text:number>
                    <text:p text:style-name="al">Bij verlenging van uitsluitend de huurtermijnen als bedoeld onder A. 1. tot en met 4., met tien jaar, bedraagt het recht respectievelijk € 585,00, € 292,50, € 146,25 en € 292,50.</text:p>
                  </text:list-item>
                  <text:list-item text:style-override="id1-3-2-2-3-2-1-3-7">
                    <text:number>7.</text:number>
                    <text:p text:style-name="al">Bij verlenging van de termijn van uitgifte van elke tuinurn en van het algemeen onderhoud van de begraafplaats, met tien jaar, wordt een recht geheven van € 945,00.</text:p>
                  </text:list-item>
                  <text:list-item text:style-override="id1-3-2-2-3-2-1-3-8">
                    <text:number>8.</text:number>
                    <text:p text:style-name="al">Bij verlenging van uitsluitend de huurtermijn van een tuinurn, met tien jaar, wordt een recht geheven van € 585,00.</text:p>
                  </text:list-item>
                </text:list>
              </text:list-item>
              <text:list-item text:style-override="id1-3-2-2-3-2-2">
                <text:number>B.</text:number>
                <text:p text:style-name="al">Voor het overschrijven van een grafruimte, een urnengraf of een tuinurn op naam van een ander, wordt een recht geheven van € 26,00.</text:p>
              </text:list-item>
              <text:list-item text:style-override="id1-3-2-2-3-2-3">
                <text:number>C.</text:number>
                <text:p text:style-name="al"/>
                <text:list text:style-name="id1-3-2-2-3-2-3-3">
                  <text:list-item text:style-override="id1-3-2-2-3-2-3-3-1">
                    <text:number>1.</text:number>
                    <text:p text:style-name="al">Het recht bedraagt voor het begraven van een lijk van:</text:p>
                    <text:list text:style-name="id1-3-2-2-3-2-3-3-1-3">
                      <text:list-item text:style-override="id1-3-2-2-3-2-3-3-1-3-1">
                        <text:number>a.</text:number>
                        <text:p text:style-name="al">een persoon van twaalf jaar en ouder: € 803,00;</text:p>
                      </text:list-item>
                    </text:list>
                    <text:list text:style-name="id1-3-2-2-3-2-3-3-1-4">
                      <text:list-item text:style-override="id1-3-2-2-3-2-3-3-1-4-1">
                        <text:number>b.</text:number>
                        <text:p text:style-name="al">een persoon van één tot twaalf jaar: € 401,50;</text:p>
                      </text:list-item>
                    </text:list>
                    <text:list text:style-name="id1-3-2-2-3-2-3-3-1-5">
                      <text:list-item text:style-override="id1-3-2-2-3-2-3-3-1-5-1">
                        <text:number>c.</text:number>
                        <text:p text:style-name="al">een persoon, jonger dan één jaar: € 200,75.</text:p>
                      </text:list-item>
                    </text:list>
                  </text:list-item>
                  <text:list-item text:style-override="id1-3-2-2-3-2-3-3-2">
                    <text:number>2.</text:number>
                    <text:p text:style-name="al">Bij de plaatsing van grafkelders, wordt een recht geheven van € 330,00 per grafkelder.</text:p>
                  </text:list-item>
                  <text:list-item text:style-override="id1-3-2-2-3-2-3-3-3">
                    <text:number>3.</text:number>
                    <text:p text:style-name="al">Bij de plaatsing van urnenkelders, wordt een recht geheven van € 274,00 per urnenkelder.</text:p>
                  </text:list-item>
                </text:list>
              </text:list-item>
              <text:list-item text:style-override="id1-3-2-2-3-2-4">
                <text:number>D.</text:number>
                <text:p text:style-name="al"/>
                <text:list text:style-name="id1-3-2-2-3-2-4-3">
                  <text:list-item text:style-override="id1-3-2-2-3-2-4-3-1">
                    <text:number>1.</text:number>
                    <text:p text:style-name="al">Voor het algemeen onderhoud van de begraafplaats wordt met betrekking tot de vóór 1 januari 1973 uitgegeven graven voor een lijk per persoon:</text:p>
                    <text:list text:style-name="id1-3-2-2-3-2-4-3-1-3">
                      <text:list-item text:style-override="id1-3-2-2-3-2-4-3-1-3-1">
                        <text:number>a.</text:number>
                        <text:p text:style-name="al">van twaalf jaar en ouder, een jaarlijks recht geheven van € 36,00;</text:p>
                      </text:list-item>
                      <text:list-item text:style-override="id1-3-2-2-3-2-4-3-1-3-2">
                        <text:number>b.</text:number>
                        <text:p text:style-name="al">van één tot twaalf jaar, een jaarlijks recht geheven van € 18,00;</text:p>
                      </text:list-item>
                      <text:list-item text:style-override="id1-3-2-2-3-2-4-3-1-3-3">
                        <text:number>c.</text:number>
                        <text:p text:style-name="al">jonger dan één jaar, een jaarlijks recht geheven van € 9,00.</text:p>
                      </text:list-item>
                      <text:list-item text:style-override="id1-3-2-2-3-2-4-3-1-3-4">
                        <text:number/>
                        <text:p text:style-name="al">Voor de rechten onder b. en c. geldt de restrictie dat deze graven gelegen moeten zijn in een afzonderlijk, speciaal daartoe ingericht gedeelte van de begraafplaats.</text:p>
                      </text:list-item>
                    </text:list>
                  </text:list-item>
                  <text:list-item text:style-override="id1-3-2-2-3-2-4-3-2">
                    <text:number>2.</text:number>
                    <text:p text:style-name="al">Voor het algemeen onderhoud van de begraafplaats wordt met betrekking tot de graven, bedoeld in artikel 11, lid 1 van de Beheersverordening gemeentelijke begraafplaatsen Stadskanaal 2018, voor het restant aantal jaren van de lopende huurtermijn een bijdrage ineens geheven, berekend op basis van de jaarlijkse rechten, genoemd onder D, lid 1 van dit artikel.</text:p>
                  </text:list-item>
                  <text:list-item text:style-override="id1-3-2-2-3-2-4-3-3">
                    <text:number>3.</text:number>
                    <text:p text:style-name="al"/>
                    <text:list text:style-name="id1-3-2-2-3-2-4-3-3-3">
                      <text:list-item text:style-override="id1-3-2-2-3-2-4-3-3-3-1">
                        <text:number>a.</text:number>
                        <text:p text:style-name="al">De in lid 1 genoemde jaarlijkse rechten kunnen, voor zover de daar bedoelde graven zijn gekocht, vervangen worden door bijdragen ineens, eveneens voor een periode van 25 jaar:</text:p>
                        <text:list text:style-name="id1-3-2-2-3-2-4-3-3-3-1-3">
                          <text:list-item text:style-override="id1-3-2-2-3-2-4-3-3-3-1-3-1">
                            <text:number>-</text:number>
                            <text:p text:style-name="al">van € 761,25 voor elke grafruimte, bedoeld in artikel 3, onder A, 1e lid van deze verordening;</text:p>
                          </text:list-item>
                          <text:list-item text:style-override="id1-3-2-2-3-2-4-3-3-3-1-3-2">
                            <text:number>-</text:number>
                            <text:p text:style-name="al">van € 380,50 voor elke grafruimte, bedoeld in artikel 3, onder A, 2e lid van deze verordening;</text:p>
                          </text:list-item>
                          <text:list-item text:style-override="id1-3-2-2-3-2-4-3-3-3-1-3-3">
                            <text:number>-</text:number>
                            <text:p text:style-name="al">van € 190,25 voor elke grafruimte, bedoeld in artikel 3, onder A, 3e lid van deze verordening.</text:p>
                          </text:list-item>
                        </text:list>
                      </text:list-item>
                      <text:list-item text:style-override="id1-3-2-2-3-2-4-3-3-3-2">
                        <text:number>b.</text:number>
                        <text:p text:style-name="al">Voor zover de in lid 1 bedoelde graven zijn gehuurd, kunnen voor de restant huurtermijn de in dat lid genoemde jaarlijkse rechten vervangen worden door een bijdrage ineens, berekend op basis van die jaarlijkse rechten.</text:p>
                      </text:list-item>
                    </text:list>
                  </text:list-item>
                  <text:list-item text:style-override="id1-3-2-2-3-2-4-3-4">
                    <text:number>4.</text:number>
                    <text:p text:style-name="al">De in lid 3, sub a genoemde bijdragen ineens, worden ook geheven in geval van verlenging, als bedoeld in artikel 12 van de Beheersverordening gemeentelijke begraafplaatsen Stadskanaal 2018.</text:p>
                  </text:list-item>
                </text:list>
              </text:list-item>
            </text:list>
            <text:p text:style-name="al"/>
          </text:section>
          <text:section text:name="artikel_id1-3-2-2-4" text:style-name="artikel">
            <text:p text:style-name="artikel_kop_titel"><text:span text:style-name="artikel_kop_label">Artikel</text:span> <text:span text:style-name="artikel_kop_nr">4</text:span> Belastingjaar</text:p>
            <text:list text:style-name="id1-3-2-2-4-2">
              <text:list-item text:style-override="id1-3-2-2-4-2-1">
                <text:number>1.</text:number>
                <text:p text:style-name="al">Met betrekking tot de rechten die per jaar worden geheven, is het belastingjaar gelijk aan het kalenderjaar.</text:p>
              </text:list-item>
              <text:list-item text:style-override="id1-3-2-2-4-2-2">
                <text:number>2.</text:number>
                <text:p text:style-name="al">Met betrekking tot de rechten, genoemd in artikel 3, onder A en onder D, leden 2, 3, 4 en 5, is het belastingtijdvak gelijk aan de periode waarvoor wordt afgekocht.</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rechten, genoemd in artikel 3, onder D, lid 1, worden geheven door middel van een aanslag.</text:p>
              </text:list-item>
              <text:list-item text:style-override="id1-3-2-2-5-2-2">
                <text:number>2.</text:number>
                <text:p text:style-name="al">De overige in artikel 3 genoemde rechten worden geheven door middel van een gedagteken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rechten, genoemd in artikel 3, onder D, lid 1, zijn verschuldigd bij de aanvang van het belastingjaar.</text:p>
              </text:list-item>
              <text:list-item text:style-override="id1-3-2-2-6-2-2">
                <text:number>2.</text:number>
                <text:p text:style-name="al">De overige in artikel 3 genoemde rechten zijn verschuldigd bij de aanvang van het verlenen van het gebruik of de diensten.</text:p>
              </text:list-item>
            </text:list>
            <text:p text:style-name="al"/>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1">
                <text:number>1.</text:number>
                <text:p text:style-name="al">De rechten, als bedoeld in artikel 3, onder A, B, C en D, leden 2, 3 en 4, moeten binnen een maand na dagtekening van de schriftelijke kennisgeving worden betaald.</text:p>
              </text:list-item>
              <text:list-item text:style-override="id1-3-2-2-7-2-2">
                <text:number>2.</text:number>
                <text:p text:style-name="al"/>
                <text:list text:style-name="id1-3-2-2-7-2-2-3">
                  <text:list-item text:style-override="id1-3-2-2-7-2-2-3-1">
                    <text:number>a.</text:number>
                    <text:p text:style-name="al">De aanslagen voor de rechten, als bedoeld in artikel 3, onder D, lid 1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2-2-3-2">
                    <text:number>b.</text:number>
                    <text:p text:style-name="al">In afwijking van het vorige lid geldt, ingeval het totaalbedrag van de op één aanslagbiljet verenigde aanslagen, of als het aanslagbiljet maar één aanslag bevat het bedrag daarvan, ten hoogste € 1.000,00 is, en zolang de verschuldigde bedragen door middel van automatische incasso kunnen worden afgeschreven, dat de aanslagen moeten worden betaald in tien gelijke termijnen. De eerste termijn vervalt één maand na dagtekening van het aanslagbiljet en elk van de volgende termijnen telkens een maand later.</text:p>
                  </text:list-item>
                </text:list>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begrafenisrechten wordt geen kwijtschelding verleend.</text:p>
            <text:p text:style-name="al"/>
          </text:section>
          <text:section text:name="artikel_id1-3-2-2-9" text:style-name="artikel">
            <text:p text:style-name="artikel_kop_titel"><text:span text:style-name="artikel_kop_label">Artikel</text:span> <text:span text:style-name="artikel_kop_nr">9</text:span> Restitutie bij terugname graven</text:p>
            <text:p text:style-name="al">Bij toepassing van artikel 13 van de Beheersverordening gemeentelijke begraafplaatsen Stadskanaal 2018, worden de destijds betaalde rechten voor uitgifte van een graf geheel of voor een evenredig gedeelte terugbetaald.</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begrafenisrechten Stadskanaal 2023" van 19 december 2022 wordt ingetrokken met ingang van de in het tweede lid genoemde datum van ingang van de heffing, met dien verstande dat zij van toepassing blijft op de belastbare feiten die zich vóór die datum hebben voorgedaan.</text:p>
              </text:list-item>
              <text:list-item text:style-override="id1-3-2-2-10-2-2">
                <text:number>2.</text:number>
                <text:p text:style-name="al">De datum van ingang van de heffing is 1 januari 2024.</text:p>
              </text:list-item>
              <text:list-item text:style-override="id1-3-2-2-10-2-3">
                <text:number>3.</text:number>
                <text:p text:style-name="al">Deze verordening treedt in werking op 1 januari 2024.</text:p>
              </text:list-item>
              <text:list-item text:style-override="id1-3-2-2-10-2-4">
                <text:number>4.</text:number>
                <text:p text:style-name="al">Deze verordening kan worden aangehaald als "Verordening begrafenisrechten Stadskanaal 2024".</text:p>
              </text:list-item>
            </text:list>
            <text:p text:style-name="al"/>
          </text:section>
        </text:section>
        <text:section text:name="regeling-sluiting_id1-3-2-3" text:style-name="regeling-sluiting">
          <text:section text:name="ondertekening_id1-3-2-3-1">
            <text:p><text:span text:style-name="functie">Aldus vastgesteld in de openbare vergadering van 18 december 2023.</text:span></text:p>
          </text:section>
          <text:section text:name="ondertekening_id1-3-2-3-2">
            <text:p><text:span text:style-name="functie"/></text:p>
            <text:p><text:span text:style-name="functie"/></text:p>
            <text:p><text:span text:style-name="functie"/></text:p>
            <text:p><text:span text:style-name="functie"/></text:p>
            <text:p><text:span text:style-name="functie">De raad</text:span></text:p>
          </text:section>
          <text:section text:name="ondertekening_id1-3-2-3-3">
            <text:p><text:span text:style-name="functie"/></text:p>
            <text:p><text:span text:style-name="functie"/></text:p>
            <text:p><text:span text:style-name="functie"/></text:p>
            <text:p><text:span text:style-name="functie"/></text:p>
            <text:p><text:span text:style-name="functie">de heer H.R. Kastermans </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592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OVERHEIDop.referentienummer">Z-23-126002/D/23/308738</meta:user-defined>
    <meta:user-defined meta:name="DCTERMS.abstract">heffing en invordering begrafenisrechten</meta:user-defined>
    <meta:user-defined meta:name="DCTERMS.alternative">Verordening begrafenisrechten Stadskanaal 2024</meta:user-defined>
    <dc:language>nl</dc:language>
    <meta:user-defined meta:name="OVERHEIDop.locatietype/OVERHEIDop.gebiedsmarkering">Gemeente</meta:user-defined>
    <meta:user-defined meta:name="DC.title">Verordening op de heffing en de invordering van begrafenisrechten 2024</meta:user-defined>
    <meta:user-defined meta:name="DCTERMS.W3CDTF/DCTERMS.available">2023-12-29</meta:user-defined>
    <meta:user-defined meta:name="DCTERMS.W3CDTF/OVERHEIDop.jaargang">2023</meta:user-defined>
    <meta:user-defined meta:name="OVERHEIDop.publicationIssue">559296</meta:user-defined>
    <meta:user-defined meta:name="OVERHEIDop.betreftRegeling">CVDR710640_1</meta:user-defined>
    <meta:user-defined meta:name="xs:date/OVERHEIDop.startdatum">2024-01-01</meta:user-defined>
    <meta:user-defined meta:name="OVERHEIDop.GmbID/DC.identifier">gmb-2023-559296</meta:user-defined>
    <meta:user-defined meta:name="OVERHEIDop.versieInformatie"/>
  </office:meta>
</office:document-meta>
</file>