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uitwerkingsplan Klingelenberg, gemeente West Betuwe, uitwerkingsplan fase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28 december 2023 het ontwerpuitwerkingsplan ‘’Klingelenberg, gemeente West Betuwe, uitwerkingsplan fase 3.1” gedurende zes weken ter inzage ligt. </text:p>
            <text:p text:style-name="common-al">
            <text:span text:style-name="nadrukvet">Toelichting</text:span> Het uitwerkingsplan voorziet in de realisatie van 22 woningen op de percelen gelegen aan de oostzijde van de woonwijk Klingelenberg in Tuil. In het plangebied worden vier vrijstaande woningen, vier twee-onder-een-kappers en tien rijwoningen mogelijk gemaakt. De ontsluitingswegen maken ook onderdeel uit van het plangebied. </text:p>
            <text:p text:style-name="common-al">De uitwerkingsbevoegdheid is opgenomen in het bestemmingsplan ‘Klingelenberg’, dat in 2011 is vastgesteld. </text:p>
            <text:p text:style-name="common-al">
            <text:span text:style-name="nadrukvet">Vormvrije m.e.r. beoordeling</text:spa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uitwerkingsplan kan worden volstaan met de uitkomsten van de vormvrije m.e.r.-beoordeling in de toelichting van het ontwerpuitwerkingsplan. Uit de vormvrije m.e.r.-beoordeling komt naar voren dat er geen belangrijke nadelige milieugevolgen optreden en volstaan kan worden met de uitgevoerde vormvrije m.e.r.-beoordeling.</text:p>
            <text:p text:style-name="common-al">
            <text:span text:style-name="nadrukvet">Ter inzage</text:span>
          </text:p>
            <text:p text:style-name="common-al">Het ontwerpuitwerkingsplan ligt met de daarbij behorende stukken ter inzage op het gemeentehuis van West Betuwe. Bezoekadres: Kuipershof 2 in Geldermalsen. Voor het maken van een afspraak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NL.IMRO.1960.UWPfase31TUI-ONT1.</text:p>
            <text:p text:style-name="common-al">
            <text:span text:style-name="nadrukvet">Zienswijze indienen</text:span>
          </text:p>
            <text:p text:style-name="common-al">Gedurende de termijn van terinzagelegging (tot en met woensdag 7 februari 2024) kan een ieder een</text:p>
            <text:p text:style-name="common-al">schriftelijke zienswijze (geen e-mail) sture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728800.</text:p>
            <text:p text:style-name="common-al">
            <text:span text:style-name="nadrukvet">Ontwerpbesluit hogere grenswaarde Wet Geluidhinder</text:span>
          </text:p>
            <text:p text:style-name="common-al">Uit het akoestisch onderzoek is gebleken dat de geluidbelasting vanwege het wegverkeer van de Rijksweg A2 op alle woningen hoger is dan de voorkeursgrenswaarde van 48 dB. Voor een aantal woningen wordt de maximale hogere grenswaarde van 53 dB overschreden. Geluid reducerende maatregelen aan de N830 zijn niet mogelijk. Daarom is het voornemen voor de desbetreffende gevels hogere grenswaarden vast te stellen tussen 50 en 60 dB. Burgemeester en wethouders hebben het voornemen om de benodigde hogere grenswaarden te verlenen. Het ontwerpbesluit ligt gelijktijdig met het ontwerpbestemmingsplan ter inzage. Gedurende de terinzagelegging is het mogelijk een zienswijze in te dienen. </text:p>
            <text:p text:style-name="common-al">
            <text:span text:style-name="nadrukvet">Reageren</text:span>
          </text:p>
            <text:p text:style-name="last-al">Gedurende de termijn van terinzagelegging (28 december 2023 tot en met 7 februari 2023) kan een ieder een schriftelijke zienswijze (geen e-mail) sturen naar de gemeenteraad van de gemeente West Betuwe, Postbus 112, 4190 CC Geldermalsen. Indien u een mondelinge zienswijz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92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UWPfase31TUI-ONT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uitwerkingsplan Klingelenberg, gemeente West Betuwe, uitwerkingsplan fase 3.1‘’</meta:user-defined>
    <meta:user-defined meta:name="DCTERMS.W3CDTF/DCTERMS.available">2023-12-27</meta:user-defined>
    <meta:user-defined meta:name="DCTERMS.W3CDTF/OVERHEIDop.jaargang">2023</meta:user-defined>
    <meta:user-defined meta:name="OVERHEIDop.publicationIssue">559291</meta:user-defined>
    <meta:user-defined meta:name="OVERHEIDop.GmbID/DC.identifier">gmb-2023-559291</meta:user-defined>
    <meta:user-defined meta:name="OVERHEIDop.versieInformatie"/>
  </office:meta>
</office:document-meta>
</file>