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Heusden 2023</text:p>
      <text:section text:name="regeling_id1-3-2" text:style-name="regeling">
        <text:section text:name="aanhef_id1-3-2-1" text:style-name="aanhef">
          <text:section text:name="preambule_id1-3-2-1-1" text:style-name="preambule">
            <text:p text:style-name="al"/>
            <text:p text:style-name="al">De raad van de gemeente Heusden; </text:p>
            <text:p text:style-name="al">gelezen het voorstel van burgemeester en wethouders van 31 oktober 2023; </text:p>
            <text:p text:style-name="al">gelet op de artikelen 108 en 149 van de Gemeentewet, titel 4.5 van de Algemene wet bestuursrecht en afdeling 15.1 van de Omgevingswet;</text:p>
            <text:p text:style-name="al"/>
            <text:p text:style-name="al">besluit: </text:p>
            <text:p text:style-name="al"/>
            <text:p text:style-name="al">vast te stellen de navolgende verordening: </text:p>
            <text:p text:style-name="al"/>
            <text:p text:style-name="al">
            <text:span text:style-name="nadrukvet">Verordening nadeelcompensatie gemeente Heusd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list-item>
            </text:list>
            <text:p text:style-name="al"/>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p text:style-name="al"/>
          </text:section>
          <text:section text:name="artikel_id1-3-2-2-3" text:style-name="artikel">
            <text:p text:style-name="artikel_kop_titel"><text:span text:style-name="artikel_kop_label">Artikel</text:span> <text:span text:style-name="artikel_kop_nr">3.</text:span> Aanvraag</text:p>
            <text:p text:style-name="al">In aanvulling op artikel 4:127 van de Algemene wet bestuursrecht verstrekt de aanvrager alle gegevens die voor het nemen van een beslissing op de aanvraag nodig zijn en waarover hij redelijkerwijs de beschikking kan krijgen. Ter beoordeling van het bestuursorgaan kunnen zo nodig aanvullende stukken en specificaties worden gevraagd. </text:p>
            <text:p text:style-name="al"/>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1">
                <text:number>1.</text:number>
                <text:p text:style-name="al">Het bestuursorgaan wint slechts advies in bij een adviescommissie voor zover dat naar zijn oordeel noodzakelijk is om op de aanvraag om schadevergoeding te kunnen beslissen.</text:p>
              </text:list-item>
              <text:list-item text:style-override="id1-3-2-2-4-2-2">
                <text:number>2.</text:number>
                <text:p text:style-name="al">Advies als bedoeld in het eerste lid, wordt in ieder geval niet ingewonnen als:</text:p>
              </text:list-item>
              <text:list-item text:style-override="id1-3-2-2-4-2-3">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2-4">
                <text:number>b.</text:number>
                <text:p text:style-name="al">de schade kennelijk niet kan worden toegerekend aan een door het bestuursorgaan genomen besluit of verrichte handeling;</text:p>
              </text:list-item>
              <text:list-item text:style-override="id1-3-2-2-4-2-5">
                <text:number>c.</text:number>
                <text:p text:style-name="al">de aanvraag naar het oordeel van het bestuursorgaan voldoende gelijkenis vertoont met andere aanvragen waarvoor al advies is uitgebracht;</text:p>
              </text:list-item>
              <text:list-item text:style-override="id1-3-2-2-4-2-6">
                <text:number>d.</text:number>
                <text:p text:style-name="al">de schadevergoeding kennelijk minder bedraagt dan € 2000, of </text:p>
              </text:list-item>
              <text:list-item text:style-override="id1-3-2-2-4-2-7">
                <text:number>e.</text:number>
                <text:p text:style-name="al">naar het oordeel van het bestuursorgaan in de gemeentelijke organisatie voldoende deskundigheid voor de beoordeling van de aanvraag aanwezig is.</text:p>
              </text:list-item>
              <text:list-item text:style-override="id1-3-2-2-4-2-8">
                <text:number>3.</text:number>
                <text:p text:style-name="al">Een adviescommissie bestaat uit een of meer deskundigen.</text:p>
              </text:list-item>
              <text:list-item text:style-override="id1-3-2-2-4-2-9">
                <text:number>4.</text:number>
                <text:p text:style-name="al">Een adviescommissie kan worden ingesteld als:</text:p>
              </text:list-item>
              <text:list-item text:style-override="id1-3-2-2-4-2-10">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2-11">
                <text:number>b.</text:number>
                <text:p text:style-name="al">tijdelijke commissie voor advisering met betrekking tot een of meer aanvragen, door het bestuursorgaan dat de aanvragen behandelt.</text:p>
              </text:list-item>
            </text:list>
            <text:p text:style-name="al"/>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list-item>
              <text:list-item text:style-override="id1-3-2-2-5-2-3">
                <text:number>a.</text:number>
                <text:p text:style-name="al">degene die de activiteit verricht en met wie een overeenkomst als bedoeld in artikel 13.3c, eerste lid, van de Omgevingswet is gesloten, en,</text:p>
              </text:list-item>
              <text:list-item text:style-override="id1-3-2-2-5-2-4">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5-2-5">
                <text:number>I.</text:number>
                <text:p text:style-name="al">de schadevergoeding redelijkerwijze voor rekening behoort te blijven van het bestuursorgaan, of</text:p>
              </text:list-item>
              <text:list-item text:style-override="id1-3-2-2-5-2-6">
                <text:number>II.</text:number>
                <text:p text:style-name="al">de schadevergoeding voldoende op een andere manier is verzekerd.</text:p>
              </text:list-item>
            </text:list>
            <text:p text:style-name="al"/>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7" text:style-name="artikel">
            <text:p text:style-name="artikel_kop_titel"><text:span text:style-name="artikel_kop_label">Artikel</text:span> <text:span text:style-name="artikel_kop_nr">7.</text:span> Intrekking oude regeling en overgangsrecht</text:p>
            <text:list text:style-name="id1-3-2-2-7-2">
              <text:list-item text:style-override="id1-3-2-2-7-2-1">
                <text:number>1.</text:number>
                <text:p text:style-name="al">De ‘Procedureverordening Heusden voor advisering tegemoetkoming in planschade’, zoals vastgesteld bij besluit van 12 december 2012, wordt ingetrokken</text:p>
              </text:list-item>
              <text:list-item text:style-override="id1-3-2-2-7-2-2">
                <text:number>2.</text:number>
                <text:p text:style-name="al">In afwijking van het eerste lid blijft de ‘Procedureverordening Heusden voor advisering tegemoetkoming in planschade’ van toepassing op verzoeken om een tegemoetkoming in planschade die betrekking hebben op schadeveroorzakende besluiten genoemd in artikel 6.1 van de Wet ruimtelijke ordening die zijn aangevangen of besloten vóór de inwerkingtreding van de Omgevingswet, en die overeenkomstig paragraaf 4.2.7 van de Invoeringswet Omgevingswet onder het oude recht dienen te worden afgehandeld. </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met ingang van de dag waarop Titel 4.5 van de Algemene wet bestuursrecht en Afdeling 15.1 van de Omgevingswet in werking treden.</text:p>
              </text:list-item>
              <text:list-item text:style-override="id1-3-2-2-8-2-2">
                <text:number>2.</text:number>
                <text:p text:style-name="al">Deze verordening wordt aangehaald als: ‘Verordening nadeelcompensatie gemeente Heusden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De griffier,</text:span></text:p>
            <text:p><text:span text:style-name="ondertekening_naam">
            <text:span text:style-name="voornaam"> mr. A.P.M.A.F.</text:span>
            <text:span text:style-name="achternaam">Bergmans</text:span>
          </text:span></text:p>
            <text:p><text:span text:style-name="functie">De voorzitter,</text:span></text:p>
            <text:p><text:span text:style-name="ondertekening_naam">
            <text:span text:style-name="voornaam"> drs. W.</text:span>
            <text:span text:style-name="achternaam">van Hees</text:span>
          </text:span></text:p>
          </text:section>
        </text:section>
        <text:section text:name="bijlage_id1-3-2-4" text:style-name="bijlage">
          <text:p text:style-name="bijlage_top"/>
          <text:p text:style-name="hoofdstuk_kop">Toelichting </text:p>
          <text:p text:style-name="al"/>
          <text:p text:style-name="al">
          <text:span text:style-name="nadrukondlijn">Nadeelcompensatieregeling Algemene wet bestuursrecht en Omgevingswet </text:span>
        </text:p>
          <text:p text:style-name="al">Op 1 januari 2024 treedt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In 2024 treedt ook de Omgevingswet (hierna: Ow) in werking. In de Ow is een nadeelcompensatieregeling opgenomen die aansluit op de algemene regeling uit de Awb (hoofdstuk 15 van de Ow). </text:p>
          <text:p text:style-name="al"/>
          <text:p text:style-name="al">
          <text:span text:style-name="nadrukondlijn">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ondlijn">Adviescommissie</text:span>
        </text:p>
          <text:p text:style-name="al">Het instellen van een commissie om over verzoeken om nadeelcompensatie te adviseren zou ook geregeld kunnen worden in een beleidsregel. Om alle regels over nadeelcompensatie bij elkaar te houden, is ervoor gekozen om het instellen van een adviescommissie te regelen in de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over adviseurs die bij of krachtens wettelijk voorschrift zijn belast met adviseren. </text:p>
          <text:p text:style-name="al"/>
          <text:p text:style-name="al">
          <text:span text:style-name="nadrukondlijn">Artikelsgewijze toelichting</text:span>
        </text:p>
          <text:p text:style-name="al"/>
          <text:p text:style-name="al">
          <text:span text:style-name="nadrukvet">Artikel 1. Toepassingsbereik</text:span>
        </text:p>
          <text:p text:style-name="al">Deze verordening heeft betrekking op aanvragen om schadevergoeding vanwege een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Voor kabels en leidingen geldt een bijzondere regeling en daarom geldt voor dergelijke verzoeken om nadeelcompensatie niet deze verordening. </text:p>
          <text:p text:style-name="al"/>
          <text:p text:style-name="al">
          <text:span text:style-name="nadrukvet">Artikel 2. Heffen recht</text:span>
        </text:p>
          <text:p text:style-name="al">Voor het in behandeling nemen van een aanvraag om schadevergoeding wordt een recht geheven. De heffing van het recht is geen belastingheffing, maar een financiële drempel om lichtvaardige aanvragen om schadevergoeding tegen te gaan. Daarom kan het heffen van dit recht niet in de legesverordening worden geregeld. De figuur van de heffing is in artikel 4:128 van de Awb geïntroduceerd. Het recht bedraagt, net als bij verzoeken om een tegemoetkoming in planschade, € 500,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In dit artikel is voorzien in de mogelijkheid om de gemeentelijke deskundigheid naar aanleiding van een ingekomen aanvraag om schadevergoeding aan te vullen. Alleen als het nodig is, wordt advies ingewonnen bij een adviescommissie. Dit uitgangspunt komt ook tot uitdrukking in het tweede lid. Daarin is vastgelegd in welke situaties in ieder geval geen advies bij een adviescommissie wordt ingewonnen. Het heeft voor eenvoudige gevallen de voorkeur om aanvragen om schadevergoeding snel, en dus zonder adviseur of adviescommissie af te handelen. Dit ook in verband met de kosten voor het instellen van een adviseur of adviescommissie in verhouding tot de uit te betalen bedragen. In het tweede lid is een drempelbedrag van € 2.000,00 opgenomen waaronder in ieder geval geen adviseur zal worden ingeschakeld omdat de advieskosten dan niet meer in een redelijke verhouding staat tot de omvang van het schadebedrag. </text:p>
          <text:p text:style-name="al">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a. het benoemen van een vaste commissie: in dat geval worden de deskundigen benoemd door burgemeester en wethouders, of b. voor advisering met betrekking tot een of meer aanvragen: in dat geval worden de deskundigen benoemd door het bestuursorgaan dat de betreffende aanvragen behandelt. Vooralsnog is (nog) niet gekozen worden voor het benoemen van een vaste commissie. Of dit op een later tijdstip wel gewenst is, zal afhankelijk zijn van de ervaringen tot dan toe.</text:p>
          <text:p text:style-name="al"/>
          <text:p text:style-name="al">
          <text:span text:style-name="nadrukvet">Artikel 5. Procedure</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verhaals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Oude regeling en overgangsrecht</text:span>
        </text:p>
          <text:p text:style-name="al">De Verordening nadeelcompensatie treedt in de plaats van de “Procedureverordening Heusden voor advisering tegemoetkoming in planschade”, zoals vastgesteld op 18 december 2012 en deze laatstgenoemde verordening wordt ingetrokken, met dien verstande dat vanwege het overgangsrecht de bepalingen uit deze verordening nog wel van toepassing zijn voor het afhandelen van planschadeverzoeken, als bedoeld in artikel 6.1 van de Wet ruimtelijke ordening, zoals deze gold voor inwerkingtreding van de Omgevingswet. In paragraaf 4.2.7 van de Invoeringswet Omgevingswet is het overgangsrecht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92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320219</meta:user-defined>
    <meta:user-defined meta:name="DCTERMS.alternative">Verordening nadeelcompensatie gemeente Heusden 2023</meta:user-defined>
    <dc:language>nl</dc:language>
    <meta:user-defined meta:name="OVERHEIDop.locatietype/OVERHEIDop.gebiedsmarkering">Gemeente</meta:user-defined>
    <meta:user-defined meta:name="DC.title">Verordening nadeelcompensatie gemeente Heusden 2023</meta:user-defined>
    <meta:user-defined meta:name="DCTERMS.W3CDTF/DCTERMS.available">2023-12-27</meta:user-defined>
    <meta:user-defined meta:name="DCTERMS.W3CDTF/OVERHEIDop.jaargang">2023</meta:user-defined>
    <meta:user-defined meta:name="OVERHEIDop.publicationIssue">559278</meta:user-defined>
    <meta:user-defined meta:name="OVERHEIDop.betreftRegeling">CVDR710635_1</meta:user-defined>
    <meta:user-defined meta:name="xs:date/OVERHEIDop.startdatum">2024-01-01</meta:user-defined>
    <meta:user-defined meta:name="OVERHEIDop.GmbID/DC.identifier">gmb-2023-559278</meta:user-defined>
    <meta:user-defined meta:name="OVERHEIDop.versieInformatie"/>
  </office:meta>
</office:document-meta>
</file>