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Ammerzoden,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ingetrokken:</text:p>
            <text:p text:style-name="common-al">Diverse locaties, N831, Ammerzoden</text:p>
            <text:p text:style-name="common-al">Het intrekkingsbesluit is verzonden op 19 december 2023 en heeft betrekking op intrekken vergunning ODR2308074 voor groot onderhoud N831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927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7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27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Ingetrokken omgevingsvergunning: Ammerzoden, diverse locaties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9277</meta:user-defined>
    <meta:user-defined meta:name="OVERHEIDop.GmbID/DC.identifier">gmb-2023-559277</meta:user-defined>
    <meta:user-defined meta:name="OVERHEIDop.versieInformatie"/>
  </office:meta>
</office:document-meta>
</file>