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 woningen aan Marskwartier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3 december 2023, <text:span text:style-name="nadrukvet">Marskwartier 17 (kavel 9) en 16 (kavel 10)</text:span>, het bouwen van 2 woningen (36935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926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6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6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9359-2023</meta:user-defined>
    <dc:language>nl</dc:language>
    <meta:user-defined meta:name="OVERHEIDop.locatietype/OVERHEIDop.gebiedsmarkering">Weg</meta:user-defined>
    <meta:user-defined meta:name="DC.title">Aanvraag vergunning voor het bouwen van 2 woningen aan Marskwartier te Emm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269</meta:user-defined>
    <meta:user-defined meta:name="OVERHEIDop.GmbID/DC.identifier">gmb-2023-559269</meta:user-defined>
    <meta:user-defined meta:name="OVERHEIDop.versieInformatie"/>
  </office:meta>
</office:document-meta>
</file>