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opulier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pulierenlaan 16, 5334 KL, Velddriel</text:p>
            <text:p text:style-name="common-al">De verleende vergunning is verzonden op 19 december 2023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2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Populierenlaan 1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267</meta:user-defined>
    <meta:user-defined meta:name="OVERHEIDop.GmbID/DC.identifier">gmb-2023-559267</meta:user-defined>
    <meta:user-defined meta:name="OVERHEIDop.versieInformatie"/>
  </office:meta>
</office:document-meta>
</file>