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6 woningen aan Kallertkwartier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9 december 2023, <text:span text:style-name="nadrukvet">Kallertkwartier sectie V perceelnrs. 2143 en 2144</text:span>, het bouwen van 6 woningen (37526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925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5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5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5260-202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bouwen van 6 woningen aan Kallertkwartier te Emm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255</meta:user-defined>
    <meta:user-defined meta:name="OVERHEIDop.GmbID/DC.identifier">gmb-2023-559255</meta:user-defined>
    <meta:user-defined meta:name="OVERHEIDop.versieInformatie"/>
  </office:meta>
</office:document-meta>
</file>